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an gemeentegrond grenzend aan Henricus Rolstraat 14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een partij gemeentegrond te verhuren. Het gaat hierbij om het volgende perceel:  </text:p>
            <text:list text:style-name="id1-3-2-2-1-3">
              <text:list-item text:style-override="id1-3-2-2-1-3-1">
                <text:number>•</text:number>
                <text:p text:style-name="al">een stuk snippergroen grenzend aan Henricus Rolstraat 14 te Volendam, kadastraal bekend gemeente Edam, sectie D, nummer 14897 (ged), groot circa 21 m2.  </text:p>
              </text:list-item>
            </text:list>
            <text:p text:style-name="al">De aanvrager is voornemens de grond te gebruiken als tuin.</text:p>
            <text:p text:style-name="tussenkopcur">Waarom publiceren wij dit bericht?</text:p>
            <text:p text:style-name="al">Wij zijn van mening dat de partij de enige serieuze gegadigde is die in aanmerking komt voor de voorgenomen uitgifte. Het eigendom van deze partij grenst aan het betreffende perceel. Er ontstaat zoveel mogelijk één gelijke zichtlijn met de rest van de rij en het onderhoud voor de gemeente wordt daardoor makkelijker. Daarnaast past de voorgenomen verhuur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verzoeker,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Reactie- en vervaltermijn</text:p>
            <text:p text:style-name="al">Als u zich niet kunt verenigen met dit voornemen van de gemeente, omdat u meent zelf als serieuze gegadigde in aanmerking te komen voor gemeentegrond grenzend aan De Kust 79,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voornemen tot uitgifte van gemeentegrond grenzend aan Henricus Rolstraat 14 te Volendam’.</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text:p>
            <text:p text:style-name="al">(rechts-)vorderingen, ook die tot het aanhangig maken van een bodemprocedure en rechten op schadevergoeding.</text:p>
            <text:p text:style-name="tussenkopcur">Wat gebeurt er daarna?</text:p>
            <text:p text:style-name="al">Blijft een kort geding uit? Dan zijn wij vrij om tot daadwerkelijke verkoop en levering over te gaan.</text:p>
            <text:p text:style-name="tussenkopcur">Tot slo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Heeft u vragen over deze publicatie? Neem dan contact op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134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4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4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van gemeentegrond grenzend aan Henricus Rolstraat 14 te Volendam</meta:user-defined>
    <meta:user-defined meta:name="DCTERMS.W3CDTF/DCTERMS.available">2026-03-16</meta:user-defined>
    <meta:user-defined meta:name="DCTERMS.W3CDTF/OVERHEIDop.jaargang">2026</meta:user-defined>
    <meta:user-defined meta:name="OVERHEIDop.publicationIssue">121346</meta:user-defined>
    <meta:user-defined meta:name="OVERHEIDop.GmbID/DC.identifier">gmb-2026-121346</meta:user-defined>
    <meta:user-defined meta:name="OVERHEIDop.versieInformatie"/>
  </office:meta>
</office:document-meta>
</file>