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seumplei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6 (APV) heeft verleend: </text:p>
            <text:p text:style-name="common-al">Omschrijving: het verkopen van oliebollen gedurende de periode van 1 november 2026 t/m 31 december 2026</text:p>
            <text:p text:style-name="common-al">Locatie: Museumplein te Veendam  </text:p>
            <text:p text:style-name="common-al">Datum verzending besluit: 12 maart 2026 </text:p>
            <text:p text:style-name="common-al">Zaaknummer: 2025-058843</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134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4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4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8843</meta:user-defined>
    <meta:user-defined meta:name="DCTERMS.abstract">Omschrijving: het verkopen van oliebollen gedurende de periode van 1 november 2026 t/m 31 december 2026 | Locatie: Museumplein te Veendam</meta:user-defined>
    <dc:language>nl</dc:language>
    <meta:user-defined meta:name="OVERHEIDop.locatietype/OVERHEIDop.gebiedsmarkering">Weg</meta:user-defined>
    <meta:user-defined meta:name="DC.title">Verleende standplaatsvergunning Museumplein 2026</meta:user-defined>
    <meta:user-defined meta:name="DCTERMS.W3CDTF/DCTERMS.available">2026-03-17</meta:user-defined>
    <meta:user-defined meta:name="DCTERMS.W3CDTF/OVERHEIDop.jaargang">2026</meta:user-defined>
    <meta:user-defined meta:name="OVERHEIDop.publicationIssue">121343</meta:user-defined>
    <meta:user-defined meta:name="OVERHEIDop.GmbID/DC.identifier">gmb-2026-121343</meta:user-defined>
    <meta:user-defined meta:name="OVERHEIDop.versieInformatie"/>
  </office:meta>
</office:document-meta>
</file>