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-4-3-1-1">
      <style:table-column-properties/>
    </style:style>
    <style:style style:family="table-column" style:parent-style-name="colspec" style:name="id1-3-2-2-1-3-4-3-1-2">
      <style:table-column-properties/>
    </style: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n opdrachtdocument 2026-2027 voor professionele instellingen in het sociaal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</text:span>
          </text:p>
            <text:list text:style-name="id1-3-2-2-1-3">
              <text:list-item text:style-override="id1-3-2-2-1-3-1">
                <text:number>1.</text:number>
                <text:p text:style-name="al"> De Subsidieregeling voor professionele instellingen in het sociaal domein gemeente Vaals 2026 vast te stellen en de datum van inwerkingtreding te bepalen op 10 maart 2026.</text:p>
              </text:list-item>
              <text:list-item text:style-override="id1-3-2-2-1-3-2">
                <text:number>2.</text:number>
                <text:p text:style-name="al"> Deel E van de Subsidieverordening gemeente Vaals 2014 in te trekken per 10 maart 2026.</text:p>
              </text:list-item>
              <text:list-item text:style-override="id1-3-2-2-1-3-3">
                <text:number>3.</text:number>
                <text:p text:style-name="al"> Het document “ Beoogde doelen en maatschappelijke effecten van de subsidies voor professionele instellingen in het sociaal domein, Subsidieronde 2027-2028” vast te stellen als opdracht voor professionele instellingen in het sociaal domein.</text:p>
              </text:list-item>
              <text:list-item text:style-override="id1-3-2-2-1-3-4">
                <text:number>4.</text:number>
                <text:p text:style-name="al"> In te stemmen met de selectie van de beoogde subsidiepartijen</text:p>
                <text:p><draw:frame draw:style-name="lidiv"><draw:text-box ofo:max-width="15.3cm" ofo:min-height="1cm" ofo:min-width="5cm"><text:section text:name="table_id1-3-2-2-1-3-4-3" text:style-name="table"><text:p text:style-name="table_top"/>
                <table:table table:style-name="tgroup">
                  <table:table-column table:style-name="id1-3-2-2-1-3-4-3-1-1"/>
                  <table:table-column table:style-name="id1-3-2-2-1-3-4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Jeugd- en jongerenwerk, inclusief opvoedondersteuning en casemanagement tijdelijk huisverbod</text:p>
                      </table:table-cell>
                      <table:table-cell table:style-name="cell_frame_all" table:number-rows-spanned="1" table:number-columns-spanned="1">
                        <text:p text:style-name="table_al">Stichting Trajekt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ofessionele onafhankelijke clientondersteuning</text:p>
                      </table:table-cell>
                      <table:table-cell table:style-name="cell_frame_all" table:number-rows-spanned="1" table:number-columns-spanned="1">
                        <text:p text:style-name="table_al">Stichting ME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tegrale vroeghulp</text:p>
                      </table:table-cell>
                      <table:table-cell table:style-name="cell_frame_all" table:number-rows-spanned="1" table:number-columns-spanned="1">
                        <text:p text:style-name="table_al">Stichting ME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iskamerprojecten voor senioren onder professionele begeleiding</text:p>
                      </table:table-cell>
                      <table:table-cell table:style-name="cell_frame_all" table:number-rows-spanned="1" table:number-columns-spanned="1">
                        <text:p text:style-name="table_al">Envida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van jeugdoverlast en jeugdcriminaliteit</text:p>
                      </table:table-cell>
                      <table:table-cell table:style-name="cell_frame_all" table:number-rows-spanned="1" table:number-columns-spanned="1">
                        <text:p text:style-name="table_al">Stichting HAL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5">
                <text:number>5.</text:number>
                <text:p text:style-name="al">De Raad te informeren over de inwerkingtreding van de nieuwe subsidieregeling en de intrekking van Deel 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et besluit is vastgesteld door het College van Burgemeester en Wethouders van Vaals op 3 maart 2026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r. drs. J.H.M.J. Bertram</text:span></text:p>
            <text:p>Secretaris</text:p>
          </text:section>
          <text:section text:name="ondertekening_id1-3-2-3-4">
            <text:p><text:span text:style-name="functie">mr. H.M.H. Leunessen</text:span></text:p>
            <text:p>Burgemeester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13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9 Gemeentewet]|[1.0:v:BWBR0005416&amp;artikel=149</meta:user-defined>
    <meta:user-defined meta:name="DC.source">titel 4.2 Algemene wet bestuursrecht]|[1.0:v:BWBR0005537&amp;artikel=4:21</meta:user-defined>
    <meta:user-defined meta:name="OVERHEIDop.referentienummer">25.0022750</meta:user-defined>
    <meta:user-defined meta:name="DCTERMS.alternative">Subsidieverordening Vaals 2014</meta:user-defined>
    <dc:language>nl</dc:language>
    <meta:user-defined meta:name="OVERHEIDop.locatietype/OVERHEIDop.gebiedsmarkering">Gemeente</meta:user-defined>
    <meta:user-defined meta:name="DC.title">Subsidieverordening Vaals 201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40</meta:user-defined>
    <meta:user-defined meta:name="OVERHEIDop.betreftRegeling">CVDR333503_5</meta:user-defined>
    <meta:user-defined meta:name="xs:date/OVERHEIDop.startdatum">2026-03-17</meta:user-defined>
    <meta:user-defined meta:name="OVERHEIDop.GmbID/DC.identifier">gmb-2026-121340</meta:user-defined>
    <meta:user-defined meta:name="OVERHEIDop.versieInformatie"/>
  </office:meta>
</office:document-meta>
</file>