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1, 1901NZ Castricum, het herplaatsen van de bestaande stranduitgifte , datum ontvangst 6 maart 2026 (Z2026-0000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13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2</meta:user-defined>
    <meta:user-defined meta:name="DCTERMS.abstract">Zeeweg 71, 1901NZ Castricum, het herplaatsen van de bestaande stranduitgifte , datum ontvangst 6 maart 2026 (Z2026-0000215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eeweg 71, 1901NZ Castricum, het herplaatsen van de bestaande stranduitgifte , datum ontvangst 6 maart 2026 (Z2026-00002152)</meta:user-defined>
    <meta:user-defined meta:name="DCTERMS.W3CDTF/DCTERMS.available">2026-03-16</meta:user-defined>
    <meta:user-defined meta:name="DCTERMS.W3CDTF/OVERHEIDop.jaargang">2026</meta:user-defined>
    <meta:user-defined meta:name="OVERHEIDop.publicationIssue">121337</meta:user-defined>
    <meta:user-defined meta:name="OVERHEIDop.GmbID/DC.identifier">gmb-2026-121337</meta:user-defined>
    <meta:user-defined meta:name="OVERHEIDop.versieInformatie"/>
  </office:meta>
</office:document-meta>
</file>