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2 maart 2026 heeft het college van B&amp;W op grond van de Algemene Plaatselijke Verordening en de Evenementenverordening besloten een evenementenvergunning te verlenen voor het evenement Stoffencircus op Markt Noord te Hoogeveen, op 2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gafsluiting:</text:span>
          </text:p>
            <text:p text:style-name="common-al">Tijdens dit evenement wordt het parkeerterrein Markt Noord afgesloten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13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en - Op 12 maart 2026 heeft het college van B&amp;W op grond van de Algemene Plaatselijke Verordening en de Evenementenverordening besloten een evenementenvergunning te verlenen voor het evenement Stoffencircus op Markt Noord te Hoogeveen, op 20 mei 2026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332</meta:user-defined>
    <meta:user-defined meta:name="OVERHEIDop.GmbID/DC.identifier">gmb-2026-121332</meta:user-defined>
    <meta:user-defined meta:name="OVERHEIDop.versieInformatie"/>
  </office:meta>
</office:document-meta>
</file>