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tot wijziging van de Subsidieregeling Volwasseneneducatie Den Haag 2025 </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volwasseneneducatie Den Haa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olwasseneneducatie Den Haag 2025 wordt gewijzigd als volgt. </text:p>
            <text:list text:style-name="id1-3-2-2-1-3">
              <text:list-item text:style-override="id1-3-2-2-1-3-1">
                <text:number>A.</text:number>
                <text:p text:style-name="al">In artikel 1.1 worden, in alfabetische volgorde, de volgende begripsomschrijvingen ingevoegd die luiden als volgt: </text:p>
                <text:list text:style-name="id1-3-2-2-1-3-1-3">
                  <text:list-item text:style-override="id1-3-2-2-1-3-1-3-1">
                    <text:number>–</text:number>
                    <text:p text:style-name="al">kinderopvang: kinderopvang als bedoeld in artikel 1.1 van de Wet kinderopvang;</text:p>
                  </text:list-item>
                  <text:list-item text:style-override="id1-3-2-2-1-3-1-3-2">
                    <text:number>–</text:number>
                    <text:p text:style-name="al">voorschoolse educatie: voorschoolse educatie als bedoeld in artikel 1.1 van de Wet kinderopvang;</text:p>
                  </text:list-item>
                </text:list>
              </text:list-item>
              <text:list-item text:style-override="id1-3-2-2-1-3-2">
                <text:number>B.</text:number>
                <text:p text:style-name="al">In artikel 2.1.4, vierde lid, wordt ‘€ 6.000.000,-’ vervangen door: ‘€ 6.052.657,-’. </text:p>
              </text:list-item>
              <text:list-item text:style-override="id1-3-2-2-1-3-3">
                <text:number>C.</text:number>
                <text:p text:style-name="al">In artikel 2.1.5, vierde lid, wordt ‘€ 6.000.000,-’ vervangen door: ‘€ 6.052.657,-’. </text:p>
              </text:list-item>
              <text:list-item text:style-override="id1-3-2-2-1-3-4">
                <text:number>D.</text:number>
                <text:p text:style-name="al">Na paragraaf 2.4 wordt een nieuwe paragraaf 2.5 ingevoegd, die luidt als volgt:</text:p>
                <text:p text:style-name="al"/>
                <text:p text:style-name="al">
                <text:span text:style-name="nadrukvet">Paragraaf 2.5 Subsidie Kind op Schoot</text:span>
              </text:p>
                <text:p text:style-name="al"/>
                <text:p text:style-name="al">
                <text:span text:style-name="nadrukvet">Artikel 2.5.1 Doel van de subsidie</text:span>
              </text:p>
                <text:p text:style-name="al">Het doel van de subsidie is het terugdringen van laaggeletterdheid en analfabetisme onder volwassenen in Den Haag door middel van het bieden van trajecten Nederlandse taal aan ouders met kinderen in de leeftijd van 0 tot en met 4 jaar. </text:p>
                <text:p text:style-name="al"/>
                <text:p text:style-name="al">
                <text:span text:style-name="nadrukvet">Artikel 2.5.2 Activiteiten</text:span>
              </text:p>
                <text:p text:style-name="al">De subsidie wordt uitsluitend verstrekt voor activiteiten waarbij ouders, in het bijzijn van hun kind(eren) in de leeftijd van 0 tot en met 4 jaar, aandacht besteden aan het verbeteren van de Nederlandse taal. Dit gaat om activiteiten die in de vorm van taallessen bijdragen aan verbeterde taalvaardigheid van de ouders en hun kinderen, door onder andere aandacht te besteden aan (voor)lezen met hun kinderen, spelletjes doen en liedjes zingen. Bij deze lessen worden ouders gestimuleerd gebruik te maken van de kinderopvang en voorschoolse educatie door voorlichting hierover en de lessen worden uitgevoerd in samenwerking met het Centrum Jeugd en Gezin. </text:p>
                <text:p text:style-name="al"/>
                <text:p text:style-name="al">
                <text:span text:style-name="nadrukvet">Artikel 2.5.3 Doelgroep en aanvraag</text:span>
              </text:p>
                <text:p text:style-name="al">Subsidie wordt uitsluitend verstrekt aan een rechtspersoon die bij de aanvraag aantoont dat: </text:p>
                <text:list text:style-name="id1-3-2-2-1-3-4-14">
                  <text:list-item text:style-override="id1-3-2-2-1-3-4-14-1">
                    <text:number>a.</text:number>
                    <text:p text:style-name="al">over expertise en ervaring wordt beschikt om de activiteiten, zoals bedoeld in artikel 2.5.2, uit te voeren; </text:p>
                  </text:list-item>
                  <text:list-item text:style-override="id1-3-2-2-1-3-4-14-2">
                    <text:number>b.</text:number>
                    <text:p text:style-name="al"> de activiteiten, zoals bedoeld in artikel 2.5.2, worden uitgevoerd met de inzet van professionals of getrainde vrijwilligers; </text:p>
                  </text:list-item>
                  <text:list-item text:style-override="id1-3-2-2-1-3-4-14-3">
                    <text:number>c.</text:number>
                    <text:p text:style-name="al"> training en begeleiding aan vrijwilligers wordt geboden als de activiteit uitgevoerd wordt met de inzet van vrijwilligers; </text:p>
                  </text:list-item>
                  <text:list-item text:style-override="id1-3-2-2-1-3-4-14-4">
                    <text:number>d.</text:number>
                    <text:p text:style-name="al"> wordt samengewerkt met commerciële en gesubsidieerde organisaties in Den Haag vanuit de Haagse Taalketen; </text:p>
                  </text:list-item>
                  <text:list-item text:style-override="id1-3-2-2-1-3-4-14-5">
                    <text:number>e.</text:number>
                    <text:p text:style-name="al"> wordt samengewerkt met andere organisaties om ouders door te verwijzen naar een vervolgtraject of -activiteit om hun taalvaardigheid te blijven verbeteren; </text:p>
                  </text:list-item>
                  <text:list-item text:style-override="id1-3-2-2-1-3-4-14-6">
                    <text:number>f.</text:number>
                    <text:p text:style-name="al">via een proces van intake, voortgangsmetingen en rapportage wordt vastgesteld met welk taalniveau ouders starten en op welk niveau zij de taallessen beëindigen;</text:p>
                  </text:list-item>
                  <text:list-item text:style-override="id1-3-2-2-1-3-4-14-7">
                    <text:number>g.</text:number>
                    <text:p text:style-name="al"> aan ouders een duidelijke beschrijving wordt geboden van de aard en omvang van de activiteiten;</text:p>
                  </text:list-item>
                  <text:list-item text:style-override="id1-3-2-2-1-3-4-14-8">
                    <text:number>h.</text:number>
                    <text:p text:style-name="al">gebruik kan worden gemaakt van geschikte locaties in Den Haag en van geschikte leermiddelen en digitale leermiddelen voor het uitvoeren van de activiteiten; en</text:p>
                  </text:list-item>
                  <text:list-item text:style-override="id1-3-2-2-1-3-4-14-9">
                    <text:number>i.</text:number>
                    <text:p text:style-name="al"> samen wordt gewerkt met het Centrum Jeugd en Gezin. </text:p>
                  </text:list-item>
                </text:list>
              </text:list-item>
              <text:list-item text:style-override="id1-3-2-2-1-3-5">
                <text:number/>
                <text:p text:style-name="al">
                <text:span text:style-name="nadrukvet">Artikel 2.5.4</text:span>
                <text:span text:style-name="nadrukvet">Hoogte van de subsidie</text:span>
              </text:p>
                <text:p text:style-name="al">Een subsidie voor de activiteiten als bedoeld in artikel 2.5.2 bedraagt maximaal € 320.000,- per aanvrager. </text:p>
                <text:p text:style-name="al"/>
                <text:p text:style-name="al">
                <text:span text:style-name="nadrukvet">Artikel 2.5.5 Subsidieplafond</text:span>
              </text:p>
                <text:list text:style-name="id1-3-2-2-1-3-5-6">
                  <text:list-item text:style-override="id1-3-2-2-1-3-5-6-1">
                    <text:number>1.</text:number>
                    <text:p text:style-name="al">Voor subsidieverlening voor activiteiten als bedoeld in artikel 2.5.2 geldt een subsidieplafond van € 320.000,- voor het kalenderjaar 2026. </text:p>
                  </text:list-item>
                  <text:list-item text:style-override="id1-3-2-2-1-3-5-6-2">
                    <text:number>2.</text:number>
                    <text:p text:style-name="al">Voor subsidieverlening voor activiteiten als bedoeld in artikel 2.5.2 geldt een subsidieplafond van € 320.000,- voor het kalenderjaar 2027. </text:p>
                  </text:list-item>
                  <text:list-item text:style-override="id1-3-2-2-1-3-5-6-3">
                    <text:number>3.</text:number>
                    <text:p text:style-name="al">Het college kan het subsidieplafond verlagen conform artikel 7 van de ASV. </text:p>
                  </text:list-item>
                </text:list>
              </text:list-item>
              <text:list-item text:style-override="id1-3-2-2-1-3-6">
                <text:number/>
                <text:p text:style-name="al">
                <text:span text:style-name="nadrukvet">Artikel 2.5.6</text:span>
                <text:span text:style-name="nadrukvet">Wijze van verdeling</text:span>
              </text:p>
                <text:list text:style-name="id1-3-2-2-1-3-6-3">
                  <text:list-item text:style-override="id1-3-2-2-1-3-6-3-1">
                    <text:number>1.</text:number>
                    <text:p text:style-name="al">Het college verleent de subsidie in volgorde van digitale ontvangst van de aanvraag bij het college, totdat het vastgestelde subsidieplafond is bereikt.</text:p>
                  </text:list-item>
                  <text:list-item text:style-override="id1-3-2-2-1-3-6-3-2">
                    <text:number>2.</text:number>
                    <text:p text:style-name="al">Indien de aanvrager krachtens artikel 4:5 van de Awb de gelegenheid heeft gehad de subsidieaanvraag aan te vullen, geldt als datum en tijdstip van indiening van de subsidieaanvraag de datum en tijdstip waarop de digitale subsidieaanvraag volledig is aangevuld. </text:p>
                  </text:list-item>
                </text:list>
              </text:list-item>
              <text:list-item text:style-override="id1-3-2-2-1-3-7">
                <text:number/>
                <text:p text:style-name="al">
                <text:span text:style-name="nadrukvet">Artikel 2.5.7 Aanvraagtermijn</text:span>
              </text:p>
                <text:p text:style-name="al">Een aanvraag voor een subsidie onder artikel 2.5.2 wordt ingediend in het tijdvak overeenkomstig artikel 1.4, tweede lid, onder b. </text:p>
              </text:list-item>
            </text:list>
          </text:section>
          <text:section text:name="artikel_id1-3-2-2-2" text:style-name="artikel">
            <text:p text:style-name="artikel_kop_titel"><text:span text:style-name="artikel_kop_label">Artikel</text:span> <text:span text:style-name="artikel_kop_nr">II</text:span> </text:p>
            <text:p text:style-name="al">De bepalingen die op grond van deze regeling worden gewijzigd blijven van kracht voor de tijdvakken waarvoor zij hebben gegolden. </text:p>
          </text:section>
          <text:section text:name="artikel_id1-3-2-2-3" text:style-name="artikel">
            <text:p text:style-name="artikel_kop_titel"><text:span text:style-name="artikel_kop_label">Artikel</text:span> <text:span text:style-name="artikel_kop_nr">III</text:span> </text:p>
            <text:p text:style-name="al">Deze regeling treedt in werking met ingang van de dag na datum van uitgifte van het Gemeenteblad waarin zij wordt geplaatst.</text:p>
          </text:section>
        </text:section>
        <text:section text:name="regeling-sluiting_id1-3-2-3" text:style-name="regeling-sluiting">
          <text:section text:name="ondertekening_id1-3-2-3-1">
            <text:p><text:span text:style-name="functie">Den Haag, 10 maart 2026</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text:p>
            <text:p><text:span text:style-name="functie">de burgemeester,</text:span></text:p>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33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3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3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5 van de Algemene subsidieverordening Den Haag 2020]|[https://lokaleregelgeving.overheid.nl/CVDR643067/4#hoofdstuk_1_artikel_5</meta:user-defined>
    <meta:user-defined meta:name="OVERHEIDop.referentienummer">OCW/10996446 RIS324949</meta:user-defined>
    <meta:user-defined meta:name="DCTERMS.alternative">Subsidieregeling volwasseneneducatie Den Haag 2025</meta:user-defined>
    <dc:language>nl</dc:language>
    <meta:user-defined meta:name="OVERHEIDop.locatietype/OVERHEIDop.gebiedsmarkering">Gemeente</meta:user-defined>
    <meta:user-defined meta:name="DC.title">Subsidieregeling volwasseneneducatie Den Haag 2025</meta:user-defined>
    <meta:user-defined meta:name="DCTERMS.W3CDTF/DCTERMS.available">2026-03-17</meta:user-defined>
    <meta:user-defined meta:name="DCTERMS.W3CDTF/OVERHEIDop.jaargang">2026</meta:user-defined>
    <meta:user-defined meta:name="OVERHEIDop.publicationIssue">121330</meta:user-defined>
    <meta:user-defined meta:name="OVERHEIDop.betreftRegeling">CVDR735894_3</meta:user-defined>
    <meta:user-defined meta:name="xs:date/OVERHEIDop.startdatum">2026-03-18</meta:user-defined>
    <meta:user-defined meta:name="xs:date/OVERHEIDop.einddatum">2028-01-01</meta:user-defined>
    <meta:user-defined meta:name="OVERHEIDop.GmbID/DC.identifier">gmb-2026-121330</meta:user-defined>
    <meta:user-defined meta:name="OVERHEIDop.versieInformatie"/>
  </office:meta>
</office:document-meta>
</file>