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oor handelen in strijd met regels ruimtelijke ordening op locatie Hoofdweg 83b te Nijensleek</text:p>
      <text:section text:name="zakelijke-mededeling_id1-3-2" text:style-name="zakelijke-mededeling">
        <text:section text:name="zakelijke-mededeling-tekst_id1-3-2-1" text:style-name="zakelijke-mededeling-tekst">
          <text:section text:name="tekst_id1-3-2-1-1" text:style-name="tekst">
            <text:p text:style-name="common-al">U heeft ons verzocht de aanvraag voor een omgevingsvergunning voor handelen in strijd met regels ruimtelijke ordening op locatie Hoofdweg 83b, 8383 EE, te Nijensleek in te trekken. Dit is conform de Wet algemene bepalingen omgevingsrecht (Wabo) artikel 2.33, lid 2, onder b. Meer informatie hierover kun u lezen op www.wetten.overheid.nl/zoeken Wij gaan ermee akkoord dat u deze omgevingsvergunning aanvraag wilt intrekken.</text:p>
            <text:p text:style-name="common-al"/>
            <text:p text:style-name="common-al">
            <text:span text:style-name="nadrukvet">Meer informatie </text:span>
          </text:p>
            <text:p text:style-name="last-al">Wilt u meer weten over deze aanvraag? Neem dan contact op met het klantcontactcentrum van onze gemeente, telefoon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32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2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en aanvraag omgevingsvergunning voor handelen in strijd met regels ruimtelijke ordening op locatie Hoofdweg 83b te Nijensleek</meta:user-defined>
    <meta:user-defined meta:name="DCTERMS.W3CDTF/DCTERMS.available">2026-03-16</meta:user-defined>
    <meta:user-defined meta:name="DCTERMS.W3CDTF/OVERHEIDop.jaargang">2026</meta:user-defined>
    <meta:user-defined meta:name="OVERHEIDop.publicationIssue">121325</meta:user-defined>
    <meta:user-defined meta:name="OVERHEIDop.GmbID/DC.identifier">gmb-2026-121325</meta:user-defined>
    <meta:user-defined meta:name="OVERHEIDop.versieInformatie"/>
  </office:meta>
</office:document-meta>
</file>