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keet ten behoeve van reconstructie Maerelaan op de locatie Maerelaan 0 te Heemskerk, verzonden 12 maart 2026, DSO nummer 2026021301599, zaaknummer ODIJ-Z-26-1762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bouwkeet ten behoeve van reconstructie Maerelaan op de locatie Maerelaan 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3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ouwkeet ten behoeve van reconstructie Maerelaan op de locatie Maerelaan 0 te Heemskerk, verzonden 12 maart 2026, DSO nummer 2026021301599, zaaknummer ODIJ-Z-26-176260</meta:user-defined>
    <meta:user-defined meta:name="DCTERMS.W3CDTF/DCTERMS.available">2026-03-16</meta:user-defined>
    <meta:user-defined meta:name="DCTERMS.W3CDTF/OVERHEIDop.jaargang">2026</meta:user-defined>
    <meta:user-defined meta:name="OVERHEIDop.publicationIssue">121324</meta:user-defined>
    <meta:user-defined meta:name="OVERHEIDop.GmbID/DC.identifier">gmb-2026-121324</meta:user-defined>
    <meta:user-defined meta:name="OVERHEIDop.versieInformatie"/>
  </office:meta>
</office:document-meta>
</file>