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straat 130B 1017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scheidingsmuur en achterdeur ten behoeve van de woning</text:p>
            <text:p text:style-name="common-al">Besluit: verleend</text:p>
            <text:p text:style-name="common-al">Besluit verzonden op: 12-03-2026</text:p>
            <text:p text:style-name="common-al">Zaakadres: Utrechtsestraat 130B 1017VT Amsterdam</text:p>
            <text:p text:style-name="common-al">Zaaknummer: Z2025-054654</text:p>
            <text:p text:style-name="common-al">DSO-nummer: 20251221000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6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32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54</meta:user-defined>
    <meta:user-defined meta:name="DCTERMS.abstract">legaliseren van de scheidingsmuur en achterdeur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straat 130B 1017VT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23</meta:user-defined>
    <meta:user-defined meta:name="OVERHEIDop.GmbID/DC.identifier">gmb-2026-121323</meta:user-defined>
    <meta:user-defined meta:name="OVERHEIDop.versieInformatie"/>
  </office:meta>
</office:document-meta>
</file>