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de tijdelijke vergunning voor ondersteunende horeca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conistraat 5, 1821 BX Alkmaar<text:span text:style-name="nadrukvet">; </text:span>het verlengen van de tijdelijke vergunning voor ondersteunende horeca</text:p>
            <text:p text:style-name="common-al">
            
          </text:p>
            <text:p text:style-name="common-al">Datum ontvangst: 12-03-2026</text:p>
            <text:p text:style-name="common-al">Zaaknummer: 000013653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3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398</meta:user-defined>
    <dc:language>nl</dc:language>
    <meta:user-defined meta:name="OVERHEIDop.locatietype/OVERHEIDop.gebiedsmarkering">Punt</meta:user-defined>
    <meta:user-defined meta:name="DC.title">Omgevingsvergunning aangevraagd: het verlengen van de tijdelijke vergunning voor ondersteunende horeca, Marconistraat 5, 1821 BX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22</meta:user-defined>
    <meta:user-defined meta:name="OVERHEIDop.GmbID/DC.identifier">gmb-2026-121322</meta:user-defined>
    <meta:user-defined meta:name="OVERHEIDop.versieInformatie"/>
  </office:meta>
</office:document-meta>
</file>