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zonenstraat 44-H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(legaliseren) van een woning naar vier zelfstandige woningen</text:p>
            <text:p text:style-name="common-al">Besluit: verleend</text:p>
            <text:p text:style-name="common-al">Besluit verzonden op: 11-03-2026</text:p>
            <text:p text:style-name="common-al">Zaakadres: Amazonenstraat 44-H 1076LL Amsterdam</text:p>
            <text:p text:style-name="common-al">Zaaknummer: Z2026-003691</text:p>
            <text:p text:style-name="common-al">DSO-nummer: 2026012700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6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91</meta:user-defined>
    <meta:user-defined meta:name="DCTERMS.abstract">bouwkundig splitsen (legaliseren) van een woning naar 4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azonenstraat 44-H 1076LL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17</meta:user-defined>
    <meta:user-defined meta:name="OVERHEIDop.GmbID/DC.identifier">gmb-2026-121317</meta:user-defined>
    <meta:user-defined meta:name="OVERHEIDop.versieInformatie"/>
  </office:meta>
</office:document-meta>
</file>