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Rijplaten, Los toilet, Opslagcontainer, op de locatie Hoek Noordendijk - Baden-Powellaan te Dordrecht, vanaf 23 maart 2026 t/m 8 mei 2026 , zaaknummer 2026-00288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Rijplaten, Los toilet, Opslagcontainer op de locatie Noordendijk - Baden-Powellaa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text:span text:style-name="nadrukondlijn">8 weken verder</text:span></text:span>)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3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8823</meta:user-defined>
    <dc:language>nl</dc:language>
    <meta:user-defined meta:name="OVERHEIDop.locatietype/OVERHEIDop.gebiedsmarkering">Punt</meta:user-defined>
    <meta:user-defined meta:name="DC.title">Aanvraag vergunning tijdelijk gebruik openbare ruimte voor het plaatsen van een Hekwerk, Bouwkeet, Rijplaten, Los toilet, Opslagcontainer, op de locatie Hoek Noordendijk - Baden-Powellaan te Dordrecht, vanaf 23 maart 2026 t/m 8 mei 2026 , zaaknummer 2026-0028823</meta:user-defined>
    <meta:user-defined meta:name="DCTERMS.W3CDTF/DCTERMS.available">2026-03-16</meta:user-defined>
    <meta:user-defined meta:name="DCTERMS.W3CDTF/OVERHEIDop.jaargang">2026</meta:user-defined>
    <meta:user-defined meta:name="OVERHEIDop.publicationIssue">121314</meta:user-defined>
    <meta:user-defined meta:name="OVERHEIDop.GmbID/DC.identifier">gmb-2026-121314</meta:user-defined>
    <meta:user-defined meta:name="OVERHEIDop.versieInformatie"/>
  </office:meta>
</office:document-meta>
</file>