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6A en 6C en Wijngaardstraat 37 en 39 te Goes - Besluit op aanvraag omgevingsvergunning voor het realiseren van 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omgevingsvergunning hebben verleend voor het realiseren van 4 appartementen op de locatie Kolveniershof 6A en 6C en Wijngaardstraat 37 en 39 te Goes. Het besluit is geregistreerd onder nummer Z2026-00003514.</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31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1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14</meta:user-defined>
    <meta:user-defined meta:name="DCTERMS.abstract">Kolveniershof 6A en 6C en Wijngaardstraat 37 en 39 te Goes - Besluit op aanvraag omgevingsvergunning voor het realiseren van 4 appartementen</meta:user-defined>
    <dc:language>nl</dc:language>
    <meta:user-defined meta:name="OVERHEIDop.locatietype/OVERHEIDop.gebiedsmarkering">Vlak</meta:user-defined>
    <meta:user-defined meta:name="DC.title">Kolveniershof 6A en 6C en Wijngaardstraat 37 en 39 te Goes - Besluit op aanvraag omgevingsvergunning voor het realiseren van 4 appartementen</meta:user-defined>
    <meta:user-defined meta:name="DCTERMS.W3CDTF/DCTERMS.available">2026-03-16</meta:user-defined>
    <meta:user-defined meta:name="DCTERMS.W3CDTF/OVERHEIDop.jaargang">2026</meta:user-defined>
    <meta:user-defined meta:name="OVERHEIDop.publicationIssue">121313</meta:user-defined>
    <meta:user-defined meta:name="OVERHEIDop.GmbID/DC.identifier">gmb-2026-121313</meta:user-defined>
    <meta:user-defined meta:name="OVERHEIDop.versieInformatie"/>
  </office:meta>
</office:document-meta>
</file>