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ouw kas/realisatie bassin, Molenheg 19A, 5987AP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februari 2026 een aanvraag omgevingsvergunning ontvangen voor de bouw kas/realisatie bassin op locatie Molenheg 19A, 5987AP Egchel. De aanvraag is geregistreerd onder zaaknummer Z2026-0000092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3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4</meta:user-defined>
    <meta:user-defined meta:name="DCTERMS.abstract">Betreft: Aanvraag op locatie Molenheg 19A, 5987AP Egchel</meta:user-defined>
    <dc:language>nl</dc:language>
    <meta:user-defined meta:name="OVERHEIDop.locatietype/OVERHEIDop.gebiedsmarkering">Vlak</meta:user-defined>
    <meta:user-defined meta:name="DC.title">Aanvraag omgevingsvergunning voor de bouw kas/realisatie bassin, Molenheg 19A, 5987AP Egch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10</meta:user-defined>
    <meta:user-defined meta:name="OVERHEIDop.GmbID/DC.identifier">gmb-2026-121310</meta:user-defined>
    <meta:user-defined meta:name="OVERHEIDop.versieInformatie"/>
  </office:meta>
</office:document-meta>
</file>