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rsstraat 23 101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het hotel</text:p>
            <text:p text:style-name="common-al">Besluit: verleend</text:p>
            <text:p text:style-name="common-al">Besluit verzonden op: 10-03-2026</text:p>
            <text:p text:style-name="common-al">Zaakadres: Beursstraat 23 1012JV Amsterdam</text:p>
            <text:p text:style-name="common-al">Zaaknummer: Z2025-052634</text:p>
            <text:p text:style-name="common-al">DSO-nummer: 2025120901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6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52634</meta:user-defined>
    <meta:user-defined meta:name="DCTERMS.abstract">wijzigen van de brandcompartimentering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rsstraat 23 1012JV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06</meta:user-defined>
    <meta:user-defined meta:name="OVERHEIDop.GmbID/DC.identifier">gmb-2026-121306</meta:user-defined>
    <meta:user-defined meta:name="OVERHEIDop.versieInformatie"/>
  </office:meta>
</office:document-meta>
</file>