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1, 8503 AH Joure: aanvraag omgevingsvergunning voor het toestaan van ondergeschikte horeca. (Z.888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is een omgevingsvergunning aangevraagd voor deze locatie. De aanvraag omvat het toestaan van ondergeschikte horeca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130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88015</meta:user-defined>
    <dc:language>nl</dc:language>
    <meta:user-defined meta:name="OVERHEIDop.locatietype/OVERHEIDop.gebiedsmarkering">Punt</meta:user-defined>
    <meta:user-defined meta:name="DC.title">Morseweg 1, 8503 AH Joure: aanvraag omgevingsvergunning voor het toestaan van ondergeschikte horeca. (Z.888015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03</meta:user-defined>
    <meta:user-defined meta:name="OVERHEIDop.GmbID/DC.identifier">gmb-2026-121303</meta:user-defined>
    <meta:user-defined meta:name="OVERHEIDop.versieInformatie"/>
  </office:meta>
</office:document-meta>
</file>