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40-H 107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 met behoud van bestemming daarvan tot winkel</text:p>
            <text:p text:style-name="common-al">Zaakadres: Pieter Cornelisz. Hooftstraat 40-H 1071BZ Amsterdam</text:p>
            <text:p text:style-name="common-al">Datum ontvangst: 13-02-2026 17:09</text:p>
            <text:p text:style-name="common-al">Zaaknummer: Z2026-006975</text:p>
            <text:p text:style-name="common-al">DSO-nummer: 20260213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75</meta:user-defined>
    <meta:user-defined meta:name="DCTERMS.abstract">veranderen van de voorgevel op de begane grond met behoud van bestemming daarvan tot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40-H 1071BZ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95</meta:user-defined>
    <meta:user-defined meta:name="OVERHEIDop.GmbID/DC.identifier">gmb-2026-121295</meta:user-defined>
    <meta:user-defined meta:name="OVERHEIDop.versieInformatie"/>
  </office:meta>
</office:document-meta>
</file>