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uitendreef, kadastraal bekend sectie C nummers 2456 en 2802 te Hoogerheide</text:p>
            <text:p text:style-name="common-al"/>
            <text:p text:style-name="common-al">Beschrijving: aanleggen van een in- uitrit</text:p>
            <text:p text:style-name="common-al">
            
          </text:p>
            <text:p text:style-name="common-al">Verzonden datum:  12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12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1700003</meta:user-defined>
    <meta:user-defined meta:name="DCTERMS.abstract">aanleggen van een in- uitrit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94</meta:user-defined>
    <meta:user-defined meta:name="OVERHEIDop.GmbID/DC.identifier">gmb-2026-121294</meta:user-defined>
    <meta:user-defined meta:name="OVERHEIDop.versieInformatie"/>
  </office:meta>
</office:document-meta>
</file>