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8f0ec7f-fa16-4646-9390-9aee369c92e3.png" manifest:media-type="image/x-eps"/>
  <manifest:file-entry manifest:full-path="Pictures/Picture2ibd203ba6-bfd9-45fc-956c-99ba24bbd2c3.png" manifest:media-type="image/x-eps"/>
  <manifest:file-entry manifest:full-path="Pictures/Bord_E08cid0ae38da-b4e8-4032-b8e4-289ee7f8b46b.png" manifest:media-type="image/x-eps"/>
  <manifest:file-entry manifest:full-path="Pictures/SjoerdWezenbergiaaab4a62-3741-40bb-8e43-a089c17d86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Beneluxlaan 77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11737</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eneluxlaan 865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Beneluxlaan 772, 1363 DA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eneluxlaan 772</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5.0429022082019mm"><draw:image xlink:href="Pictures/Picture1i68f0ec7f-fa16-4646-9390-9aee369c92e3.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5.36037735849055mm"><draw:image xlink:href="Pictures/Picture2ibd203ba6-bfd9-45fc-956c-99ba24bbd2c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d0ae38da-b4e8-4032-b8e4-289ee7f8b46b.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aaab4a62-3741-40bb-8e43-a089c17d869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29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9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9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eneluxlaan 7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1737 </meta:user-defined>
    <meta:user-defined meta:name="DCTERMS.abstract">In de buurt van Beneluxlaan 77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eneluxlaan 772 veranderen twee parkeerplaatsen in twee parkeerplaatsen bedoeld voor het opladen van elektrische auto’s</meta:user-defined>
    <meta:user-defined meta:name="DCTERMS.W3CDTF/DCTERMS.available">2026-03-20</meta:user-defined>
    <meta:user-defined meta:name="DCTERMS.W3CDTF/OVERHEIDop.jaargang">2026</meta:user-defined>
    <meta:user-defined meta:name="OVERHEIDop.publicationIssue">121290</meta:user-defined>
    <meta:user-defined meta:name="OVERHEIDop.GmbID/DC.identifier">gmb-2026-121290</meta:user-defined>
    <meta:user-defined meta:name="OVERHEIDop.versieInformatie"/>
  </office:meta>
</office:document-meta>
</file>