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85, 2182DM Hillegom, het realiseren van een zorgboerderij met dagbesteding voor max. 6 clienten . Kenmerk Z2026-00000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zorgboerderij met dagbesteding voor max. 6 clienten .</text:p>
            <text:p text:style-name="common-al">
            <text:span text:style-name="nadrukcur">Datum ontvangst:</text:span>1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Leidsestraat 185, 2182DM Hillegom, het realiseren van een zorgboerderij met dagbesteding voor max. 6 clienten . Kenmerk Z2026-00000700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86</meta:user-defined>
    <meta:user-defined meta:name="OVERHEIDop.GmbID/DC.identifier">gmb-2026-121286</meta:user-defined>
    <meta:user-defined meta:name="OVERHEIDop.versieInformatie"/>
  </office:meta>
</office:document-meta>
</file>