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2 woningen Noorder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6 maart 2026 gedurende zes weken voor iedereen de  ontwerp-omgevingsvergunning  ter inzage ligt voor de bouw van 2 woningen aan de Noorderkade (perceel B4660) te Harlingen. De gemeente is voornemens deze vergunning te verlenen. </text:p>
            <text:p text:style-name="common-al">
            <text:span text:style-name="nadrukvet">Wat regelt de ontwerp-omgevingsvergunning?</text:span>
          </text:p>
            <text:p text:style-name="common-al">In de wijk De Spiker, tussen de Noorderkade en de Franekertrekvaart, ligt een onbebouwd perceel met kadastraal nummer B4660. Een deel van dat perceel aangekocht door een initiatiefnemer met het plan om hier een twee-onder-een-kapwoning te bouwen. De voorgenomen bouwplan is niet in overeenstemming met de bouw- en gebruiksmogelijkheden van in 2016 vastgestelde bestemmingsplan. Met de omgevingsvergunning buitenplanse afwijking (art. 2.12 lid 1, sub a onder 3<text:span text:style-name="sup">e</text:span> Wabo) kan medewerking worden verleend aan deze aanvraag. </text:p>
            <text:p text:style-name="common-al">
            <text:span text:style-name="nadrukvet">Waar ter inzage?</text:span>
          </text:p>
            <text:p text:style-name="common-al">De ontwerp-omgevingsvergunning en bijbehorende stukken liggen voor iedereen ter inzage bij het Klantencontactcentrum in het gebouw “De Groenlandsvaarder” aan de Voorstraat 35 te Harlingen. Alle planstukken kunnen ook bekeken worden op de websites van <text:a xlink:href="https://omgevingswet.overheid.nl/regels-op-de-kaart" xlink:type="simple"><text:span text:style-name="nadrukondlijn">https://omgevingswet.overheid.nl/regels-op-de-kaart</text:span></text:a> en <text:a xlink:href="http://www.ruimtelijkeplannen.nl" xlink:type="simple"><text:span text:style-name="nadrukondlijn">www.ruimtelijkeplannen.nl</text:span></text:a> </text:p>
            <text:p text:style-name="common-al">
            <text:span text:style-name="nadrukvet">Hoe Reageren?</text:span>
          </text:p>
            <text:p text:style-name="last-al">Een ieder kan binnen de genoemde termijn van zes weken (<text:span text:style-name="nadrukcur">dus t/m 26 april 2026</text:span>) mondeling of schriftelijk zijn of haar zienswijze naar voren brengen bij het College van burgemeester en wethouders, Postbus 10.000, 8860 HA Harlingen. Indien voor het mondeling inbrengen hiervan wordt gekozen, kunt u bellen naar het team Omgeving van onze gemeente via telefoonnummer 14 0517. Een zienswijze dient de volgende informatie te bevatten: naam en adres van de indiener, datum en de red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128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8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8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OVNoorderkade-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Ontwerp-omgevingsvergunning uitgebreide procedure 2 woningen Noorderkade</meta:user-defined>
    <meta:user-defined meta:name="DCTERMS.W3CDTF/DCTERMS.available">2026-03-17</meta:user-defined>
    <meta:user-defined meta:name="DCTERMS.W3CDTF/OVERHEIDop.jaargang">2026</meta:user-defined>
    <meta:user-defined meta:name="OVERHEIDop.publicationIssue">121283</meta:user-defined>
    <meta:user-defined meta:name="OVERHEIDop.GmbID/DC.identifier">gmb-2026-121283</meta:user-defined>
    <meta:user-defined meta:name="OVERHEIDop.versieInformatie"/>
  </office:meta>
</office:document-meta>
</file>