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terinzagelegging voorkeursrechtbeschikking ’t Kleine Veld Dalen, gemeente Coevorden, art. 9.1 lid 2 Ow</text:p>
      <text:section text:name="regeling_id1-3-2" text:style-name="regeling">
        <text:section text:name="aanhef_id1-3-2-1" text:style-name="aanhef">
          <text:section text:name="preambule_id1-3-2-1-1" text:style-name="preambule">
            <text:p text:style-name="al"/>
            <text:p text:style-name="al">
            <text:span text:style-name="nadrukcur">Vestiging voorkeursrecht op grond van artikel 9.1 lid 2 Ow</text:span>
          </text:p>
            <text:p text:style-name="al">Burgemeester en wethouders van de gemeente Coevorden hebben op 10 maart 2026 besloten om op grond van het bepaalde in artikel 9.1 lid 2 van de Omgevingswet (Ow) een gemeentelijk voorkeursrecht te vestigen op onroerende zaken gelegen in de kadastrale gemeente Dalen. De onroerende zaken liggen ten zuidoosten van het bestaande bedrijventerrein ’t Kleine Veld. Het bestaande bedrijventerrein is gelegen ten noorden van de kern Dalen en tussen de Rijksweg N34 en de Burgemeester Fonteinstraat.</text:p>
            <text:p text:style-name="al">Het collegebesluit (de voorkeursrechtbeschikking) is in werking getreden op het tijdstip van inschrijving in de openbare registers van het Kadaster, te weten op 16 maart 2026 en heeft een werkingsduur van maximaal drie maanden vanaf het moment van inschrijving (tot 16 juni 2026).</text:p>
            <text:p text:style-name="al">
            <text:span text:style-name="nadrukcur">Ligging, huidig gebruik en toegedachte functie </text:span>
          </text:p>
            <text:p text:style-name="al">Het voorkeursrecht is gevestigd op de onroerende zaken die zijn vermeld op de bij het besluit behorende en daarvan onderdeel uitmakende en als zodanig gewaarmerkte grondtekening en lijst van onroerende zaken, één en ander naar de stand van de openbare registers van het Kadaster per 2 maart 2026. De onroerende zaken worden op dit moment overwegend agrarisch gebruikt, specifiek als grasland. De gemeente heeft de wens om op deze onroerende zaken een bedrijventerrein te realiseren, zodat aan deze onroerende zaken de functie ‘Bedrijventerrein’ wordt toegedacht. Een van de onroerende zaken is in gebruik als bedrijventerrein. De gemeente wil op deze onroerende zaak een ontsluitingsweg voor het nieuwe bedrijventerrein realiseren, zodat aan deze onroerende zaak de functie ‘Verkeer’ wordt toegedacht. Het huidige gebruik wijkt daarmee af van het gebruik dat de gemeente voor ogen heeft.</text:p>
            <text:p text:style-name="al">Met de vestiging van het gemeentelijk voorkeursrecht verkrijgt de gemeente een eerste recht van koop op de in de beschikking opgenomen onroerende zaken, waardoor de gemeente regie kan houden op de beoogde ontwikkeling in het betreffende gebied.</text:p>
            <text:p text:style-name="al">
            <text:span text:style-name="nadrukcur">Gevolgen</text:span>
          </text:p>
            <text:p text:style-name="al">De vestiging van het voorkeursrecht door het college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w). De eigenaren en beperkt gerechtigden van de betrokken onroerende zaken hebben persoonlijk bericht ontvangen over de inhoud van de beschikking en de gevolgen van het voorkeursrecht.</text:p>
            <text:p text:style-name="al">
            <text:span text:style-name="nadrukcur">Terinzagelegging</text:span>
          </text:p>
            <text:p text:style-name="al">De voorkeursrechtbeschikking van het college d.d. 10 maart 2026 met de bijbehorende bijlagen ligt met ingang van 16 maart 2026 gedurende zes weken voor een ieder kosteloos ter inzage in het gemeentehuis te Coevorden (adres: Kasteel 1, 7741 GC Coevorden). De bijbehorende bijlagen bestaan uit een grondtekening en een lijst met daarop de kadastrale aanduiding van de in de voorkeursrechtbeschikking opgenomen onroerende zaken, de grootte, de naam van de eigenaren en beperkt gerechtigden en overige relevante gegevens.</text:p>
            <text:p text:style-name="al">De openingstijden van het gemeentehuis vindt u op de website www.coevorden.nl. </text:p>
            <text:p text:style-name="al">Maandag 08.20 - 12.00 uur </text:p>
            <text:p text:style-name="al">Dinsdag 08.20 - 12.00 uur </text:p>
            <text:p text:style-name="al">Woensdag 08.20 - 16.00 uur </text:p>
            <text:p text:style-name="al">Donderdag 08.20 - 12.00 uur en 16.00 - 19.30 uur </text:p>
            <text:p text:style-name="al">Vrijdag 08.20 - 12.00 uur</text:p>
            <text:p text:style-name="al">Gelijktijdig zijn de stukken ook digitaal in te zien via de website van de gemeente (te raadplegen via: <text:a xlink:href="https://www.officielebekendmakingen.nl/" xlink:type="simple">Zoekresultaat | Overheid.nl &gt; Officiële bekendmakingen</text:a>). Als u de stukken wilt komen inzien op het gemeentehuis, dient u van tevoren een afspraak te maken met de heer W. Boerema via 14 0524 of bedrijven@coevorden.nl.</text:p>
            <text:p text:style-name="al">
            <text:span text:style-name="nadrukcur">Zienswijzen</text:span>
          </text:p>
            <text:p text:style-name="al">Binnen drie maanden na inwerkingtreding van de voorkeursrechtbeschikking van het college dient de gemeenteraad een besluit te nemen ter bestendiging/verlenging van het voorkeursrecht. De voorbereiding van het raadsbesluit wordt nu gelijktijdig gestart en in dit kader kunnen belanghebbenden hun zienswijzen kenbaar maken. Op grond van artikel 4:8 van de Algemene wet bestuursrecht (Awb) worden belanghebbenden in de gelegenheid gesteld om gedurende een termijn van vier weken, vanaf 16 maart 2026 tot en met 15 april 2026 hun zienswijzen ten aanzien van het voorgenomen raadsbesluit schriftelijk, dan wel mondeling, naar voren te brengen. De zienswijze kan schriftelijk gericht worden aan de gemeenteraad van Coevorden (postadres: Postbus 2, 7740 AA Coevorden, t.a.v. de heer W. Boerema. Voor het indienen van mondelinge zienswijzen kan contact worden opgenomen met de heer W. Boerema via telefoonnummer 14 0524.</text:p>
            <text:p text:style-name="al">
            <text:span text:style-name="nadrukcur">Bezwaar, beroep en voorlopige voorziening </text:span>
          </text:p>
            <text:p text:style-name="al">Naast de mogelijkheid om tegen het voorgenomen raadsbesluit zienswijzen naar voren te brengen, staat tegen het collegebesluit bezwaar en beroep open. Gedurende een termijn van zes weken, vanaf 16 maart 2026 tot en met 27 april 2026 kunnen belanghebbenden een bezwaarschrift indienen bij het college van burgemeester en wethouders van de gemeente Coevorden. </text:p>
            <text:p text:style-name="al">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Coevorden (postadres: Postbus 2, 7740 AA Coevorden, t.a.v. de heer W. Boerema. </text:p>
            <text:p text:style-name="al">Vervolgens kunnen belanghebbenden, indien zij het niet eens zijn met de beslissing op het bezwaarschrift, beroep instellen bij de rechtbank Noord-Nederland, afdeling Bestuursrecht te Assen en hoger beroep bij de Afdeling bestuursrechtspraak van de Raad van State.</text:p>
            <text:p text:style-name="al">Indien de gemeenteraad besluit het voorkeursrecht te bestendigen door het voorkeursrecht (definitief) te vestigen op grond van artikel 9.1 lid 1 onder c Ow, kunnen belanghebbenden eveneens bezwaar 3 van 3 maken tegen het raadsbesluit. Indien belanghebbenden ervoor kiezen om nu bezwaar te maken tegen het collegebesluit, dan wordt dat bezwaarschrift, zodra het raadsbesluit in werking is getreden, op grond van artikel 16.32c Ow aangemerkt als te zijn gericht tegen het raadsbesluit. Met deze regeling wordt voorkomen dat een belanghebbende tweemaal bezwaar dient te maken. Het maken van bezwaar schorst de werking van het besluit niet. </text:p>
            <text:p text:style-name="al">Degene die een bezwaarschrift heeft ingediend kan tevens een verzoek tot het treffen van een voorlopige voorziening indienen bij de voorzieningenrechter van de Noord-Nederland, afdeling bestuursrecht te Groningen. De voorzieningenrechter zal de verzoeker alleen ontvankelijk verklaren, indien daarbij een spoedeisend belang kan worden aangetoond.</text:p>
            <text:p text:style-name="al">
            <text:span text:style-name="nadrukcur">Nadere inlichtingen </text:span>
          </text:p>
            <text:p text:style-name="al">Voor nadere informatie kunt u (op werkdagen) contact opnemen met de heer W. Boerema. Hij is bereikbaar via telefoonnummer 14 0524. </text:p>
            <text:p text:style-name="al">Coevorden, 11 maart 2026 </text:p>
            <text:p text:style-name="al">Burgemeester en wethouders van de gemeente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2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op.referentienummer">7638-2026</meta:user-defined>
    <dc:language>nl</dc:language>
    <meta:user-defined meta:name="OVERHEIDop.locatietype/OVERHEIDop.gebiedsmarkering">Perceel</meta:user-defined>
    <meta:user-defined meta:name="OVERHEIDop.locatietype/OVERHEIDop.gebiedsmarkering">Woonplaats</meta:user-defined>
    <meta:user-defined meta:name="DC.title">Kennisgeving van terinzagelegging voorkeursrechtbeschikking ’t Kleine Veld Dalen, gemeente Coevorden, art. 9.1 lid 2 Ow</meta:user-defined>
    <meta:user-defined meta:name="DCTERMS.W3CDTF/DCTERMS.available">2026-03-16</meta:user-defined>
    <meta:user-defined meta:name="OVERHEIDop.externeBijlage">Bijlage toelichting op het voorkeursrecht|exb-2026-9317</meta:user-defined>
    <meta:user-defined meta:name="OVERHEIDop.externeBijlage">Collegevoorstel|exb-2026-9318</meta:user-defined>
    <meta:user-defined meta:name="OVERHEIDop.externeBijlage">Raadsvoorstel|exb-2026-9319</meta:user-defined>
    <meta:user-defined meta:name="OVERHEIDop.externeBijlage">Perceelslijst|exb-2026-9320</meta:user-defined>
    <meta:user-defined meta:name="OVERHEIDop.externeBijlage">Grondtekening|exb-2026-9321</meta:user-defined>
    <meta:user-defined meta:name="DCTERMS.W3CDTF/OVERHEIDop.jaargang">2026</meta:user-defined>
    <meta:user-defined meta:name="OVERHEIDop.publicationIssue">121278</meta:user-defined>
    <meta:user-defined meta:name="OVERHEIDop.GmbID/DC.identifier">gmb-2026-121278</meta:user-defined>
    <meta:user-defined meta:name="OVERHEIDop.versieInformatie"/>
  </office:meta>
</office:document-meta>
</file>