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783D 1017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verbouwing en het realiseren van een dakterras</text:p>
            <text:p text:style-name="common-al">Besluit: verleend</text:p>
            <text:p text:style-name="common-al">Besluit verzonden op: 12-03-2026</text:p>
            <text:p text:style-name="common-al">Zaakadres: Prinsengracht 783D 1017JZ Amsterdam</text:p>
            <text:p text:style-name="common-al">Zaaknummer: Z2025-033332</text:p>
            <text:p text:style-name="common-al">DSO-nummer: 20250801009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33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27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7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7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32</meta:user-defined>
    <meta:user-defined meta:name="DCTERMS.abstract">interne verbouwing en het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783D 1017JZ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77</meta:user-defined>
    <meta:user-defined meta:name="OVERHEIDop.GmbID/DC.identifier">gmb-2026-121277</meta:user-defined>
    <meta:user-defined meta:name="OVERHEIDop.versieInformatie"/>
  </office:meta>
</office:document-meta>
</file>