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11 maart 2026 heeft het college van B&amp;W op grond van de Algemene Plaatselijke Verordening en de Evenementenverordening besloten een evenementenvergunning te verlenen voor het evenement de Buitenspeeldag aan de Helios te Hoogeveen op 10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egafsluiting:</text:span>
          </text:p>
            <text:p text:style-name="common-al">Tijdens dit evenement wordt vanaf de Nadirlaan richting de Helios en vanaf de Neptunes richting de Nadirlaan afgesloten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127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en vergunningen - Op 11 maart 2026 heeft het college van B&amp;W op grond van de Algemene Plaatselijke Verordening en de Evenementenverordening besloten een evenementenvergunning te verlenen voor het evenement de Buitenspeeldag aan de Helios te Hoogeveen op 10 juni 2026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276</meta:user-defined>
    <meta:user-defined meta:name="OVERHEIDop.GmbID/DC.identifier">gmb-2026-121276</meta:user-defined>
    <meta:user-defined meta:name="OVERHEIDop.versieInformatie"/>
  </office:meta>
</office:document-meta>
</file>