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 van garage/schuur, carport en aanbouw naast/achter de woning Groene Kruisweg 5, 3202 S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Bouw van garage/schuur, carport en aanbouw naast/achter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roene Kruisweg 5  </text:p>
            <text:p text:style-name="common-al">3202 ST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93073</text:p>
            <text:p text:style-name="common-al">
            
          </text:p>
            <text:p text:style-name="common-al">Datum ontvangst</text:p>
            <text:p text:style-name="common-al">01-11-2025</text:p>
            <text:p text:style-name="common-al">
            
          </text:p>
            <text:p text:style-name="common-al">Datum besluit</text:p>
            <text:p text:style-name="common-al">12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2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3073</meta:user-defined>
    <meta:user-defined meta:name="DCTERMS.abstract">Bouw van garage/schuur, carport en aanbouw naast/achter de woning</meta:user-defined>
    <dc:language>nl</dc:language>
    <meta:user-defined meta:name="OVERHEIDop.locatietype/OVERHEIDop.gebiedsmarkering">Punt</meta:user-defined>
    <meta:user-defined meta:name="DC.title">Gemeente Nissewaard - Verleende omgevingsvergunning Bouw van garage/schuur, carport en aanbouw naast/achter de woning Groene Kruisweg 5, 3202 ST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70</meta:user-defined>
    <meta:user-defined meta:name="OVERHEIDop.GmbID/DC.identifier">gmb-2026-121270</meta:user-defined>
    <meta:user-defined meta:name="OVERHEIDop.versieInformatie"/>
  </office:meta>
</office:document-meta>
</file>