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65 101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/vervangen kozijnen en reclame en het veranderen van het gebouw met behoud van bestemming daarvan tot restaurant en hotel met 67 slaapplaatsen</text:p>
            <text:p text:style-name="common-al">Besluit: verleend</text:p>
            <text:p text:style-name="common-al">Besluit verzonden op: 10-03-2026</text:p>
            <text:p text:style-name="common-al">Zaakadres: Haarlemmerstraat 65 1013EL Amsterdam</text:p>
            <text:p text:style-name="common-al">Zaaknummer: Z2025-019313</text:p>
            <text:p text:style-name="common-al">DSO-nummer: 20250502003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6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13</meta:user-defined>
    <meta:user-defined meta:name="DCTERMS.abstract">herstel/vervangen kozijnen en reclame en het veranderen van het gebouw met behoud van bestemming daarvan tot restaurant en hotel met 67 slaap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65 1013EL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66</meta:user-defined>
    <meta:user-defined meta:name="OVERHEIDop.GmbID/DC.identifier">gmb-2026-121266</meta:user-defined>
    <meta:user-defined meta:name="OVERHEIDop.versieInformatie"/>
  </office:meta>
</office:document-meta>
</file>