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H.G.D. Cramerstraat 2, 8191A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H.G.D. Cramerstraat 2 in Wapenveld, voor het plaatsen van twee bijgebouwen , ontvangen op 19 december 2025 (zaaknummer R2025-028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12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81</meta:user-defined>
    <meta:user-defined meta:name="DCTERMS.abstract">Betreft: Besluit op locatie H.G.D. Cramerstraat 2, 8191AX Wapenveld</meta:user-defined>
    <dc:language>nl</dc:language>
    <meta:user-defined meta:name="OVERHEIDop.locatietype/OVERHEIDop.gebiedsmarkering">Vlak</meta:user-defined>
    <meta:user-defined meta:name="DC.title">Kennisgeving buiten behandeling stellen H.G.D. Cramerstraat 2, 8191AX Wapen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1263</meta:user-defined>
    <meta:user-defined meta:name="OVERHEIDop.GmbID/DC.identifier">gmb-2026-121263</meta:user-defined>
    <meta:user-defined meta:name="OVERHEIDop.versieInformatie"/>
  </office:meta>
</office:document-meta>
</file>