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Lepeltjesheide 39, 8471WB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gemeente een melding ontvangen voor het aanleggen van een uitweg op de locatie Lepeltjesheide 39, 8471WB Wolvega. De melding is geregistreerd onder zaaknummer Z2026-00001385.</text:p>
            <text:p text:style-name="common-al">Het college heeft geen aanleiding gezien het aanleggen van de uitweg op grond van artikel 2:12 van de APV gemeente We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125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8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uitweg APV Lepeltjesheide 39, 8471WB Wolveg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55</meta:user-defined>
    <meta:user-defined meta:name="OVERHEIDop.GmbID/DC.identifier">gmb-2026-121255</meta:user-defined>
    <meta:user-defined meta:name="OVERHEIDop.versieInformatie"/>
  </office:meta>
</office:document-meta>
</file>