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bestemming van horeca naar wonen t.b.v. één woning, Buurt 20, 1679 GE Midwoud</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een aanvraag ontvangen voor een omgevingsvergunning voor het wijzigen van bestemming van horeca naar wonen t.b.v. één woning op het perceel Buurt 20, 1679 GE Midwoud. De aanvraag is geregistreerd onder zaaknummer CLZ-00000268.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25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5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5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68</meta:user-defined>
    <dc:language>nl</dc:language>
    <meta:user-defined meta:name="OVERHEIDop.locatietype/OVERHEIDop.gebiedsmarkering">Punt</meta:user-defined>
    <meta:user-defined meta:name="DC.title">Kennisgeving aanvraag omgevingsvergunning voor het wijzigen van bestemming van horeca naar wonen t.b.v. één woning, Buurt 20, 1679 GE Midwoud</meta:user-defined>
    <meta:user-defined meta:name="DCTERMS.W3CDTF/DCTERMS.available">2026-03-16</meta:user-defined>
    <meta:user-defined meta:name="DCTERMS.W3CDTF/OVERHEIDop.jaargang">2026</meta:user-defined>
    <meta:user-defined meta:name="OVERHEIDop.publicationIssue">121254</meta:user-defined>
    <meta:user-defined meta:name="OVERHEIDop.GmbID/DC.identifier">gmb-2026-121254</meta:user-defined>
    <meta:user-defined meta:name="OVERHEIDop.versieInformatie"/>
  </office:meta>
</office:document-meta>
</file>