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tte Molendijk 32, 3194 KE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66</text:span>/<text:span text:style-name="nadrukvet">2026030500583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windscherm op een bestaand dakterras op de woning aan de Platte Molendijk 32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24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66</meta:user-defined>
    <meta:user-defined meta:name="DCTERMS.abstract">het plaatsen van een windscherm op een bestaand dakterras op de woning aan de Platte Molendijk 32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tte Molendijk 32, 3194 KE, Hoogvliet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49</meta:user-defined>
    <meta:user-defined meta:name="OVERHEIDop.GmbID/DC.identifier">gmb-2026-121249</meta:user-defined>
    <meta:user-defined meta:name="OVERHEIDop.versieInformatie"/>
  </office:meta>
</office:document-meta>
</file>