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wedreef nabij 7, 2811PX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6 een aanvraag om een omgevingsvergunning ontvangen. Het gaat over het uitbreiden van de bestaande kassen op de locatie Gouwedreef nabij 7, 2811PX Reeuwijk. De aanvraag is geregistreerd onder kenmerk 2026-0000749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124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4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4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49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ouwedreef nabij 7, 2811PX Reeuwijk</meta:user-defined>
    <meta:user-defined meta:name="DCTERMS.W3CDTF/DCTERMS.available">2026-03-16</meta:user-defined>
    <meta:user-defined meta:name="DCTERMS.W3CDTF/OVERHEIDop.jaargang">2026</meta:user-defined>
    <meta:user-defined meta:name="OVERHEIDop.publicationIssue">121247</meta:user-defined>
    <meta:user-defined meta:name="OVERHEIDop.GmbID/DC.identifier">gmb-2026-121247</meta:user-defined>
    <meta:user-defined meta:name="OVERHEIDop.versieInformatie"/>
  </office:meta>
</office:document-meta>
</file>