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bosplantsoen en sierheesters, nabij De Ketting 3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bosplantsoen en sierheesters, nabij De Ketting 3, Surhuisterveen </text:p>
            <text:p text:style-name="common-al">Zaaknummer: Z2026-000444</text:p>
            <text:p text:style-name="common-al">Zaakadres: nabij De Ketting 3, Surhuisterveen </text:p>
            <text:p text:style-name="common-al">Omschrijving: het kappen van bosplantsoen en sierheesters</text:p>
            <text:p text:style-name="last-al">Datum ontvangst: 1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124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444</meta:user-defined>
    <meta:user-defined meta:name="DCTERMS.abstract">het kappen van bosplantsoen en sierhee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bosplantsoen en sierheesters, nabij De Ketting 3, Surhuister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43</meta:user-defined>
    <meta:user-defined meta:name="OVERHEIDop.GmbID/DC.identifier">gmb-2026-121243</meta:user-defined>
    <meta:user-defined meta:name="OVERHEIDop.versieInformatie"/>
  </office:meta>
</office:document-meta>
</file>