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dak schuur , Dorpsstraat 16, 7275AC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melding ontvangen waarvoor geen vergunningsplicht geldt voor de locatie Dorpsstraat 16, 7275AC Gelselaar. De melding is geregistreerd onder zaaknummer Z2026-000004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24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06</meta:user-defined>
    <meta:user-defined meta:name="DCTERMS.abstract">Betreft: Melding op locatie Dorpsstraat 16, 7275AC Gelselaar</meta:user-defined>
    <dc:language>nl</dc:language>
    <meta:user-defined meta:name="OVERHEIDop.locatietype/OVERHEIDop.gebiedsmarkering">Vlak</meta:user-defined>
    <meta:user-defined meta:name="DC.title">Melding verwijderen asbest dak schuur , Dorpsstraat 16, 7275AC Gelsel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42</meta:user-defined>
    <meta:user-defined meta:name="OVERHEIDop.GmbID/DC.identifier">gmb-2026-121242</meta:user-defined>
    <meta:user-defined meta:name="OVERHEIDop.versieInformatie"/>
  </office:meta>
</office:document-meta>
</file>