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midden en laagspanningskabels, lagedruk gasleidingen en mantelbuizen op het perceel ter hoogte van Utrech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midden en laagspanningskabels, lagedruk gasleidingen en mantelbuizen op het perceel ter hoogte van Utrechtseweg</text:span>
          </text:p>
            <text:p text:style-name="common-al">De Gemeente Amersfoort heeft op 12-03-2026 een omgevingsvergunning verleend voor het leggen van midden en laagspanningskabels, lagedruk gasleidingen en mantelbuizen op het perceel ter hoogte van Utrechtseweg, met kenmerk CLZ-000328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24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4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4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895</meta:user-defined>
    <dc:language>nl</dc:language>
    <meta:user-defined meta:name="OVERHEIDop.locatietype/OVERHEIDop.gebiedsmarkering">Vlak</meta:user-defined>
    <meta:user-defined meta:name="DC.title">Verleende omgevingsvergunning voor het leggen van midden en laagspanningskabels, lagedruk gasleidingen en mantelbuizen op het perceel ter hoogte van Utrechtseweg</meta:user-defined>
    <meta:user-defined meta:name="DCTERMS.W3CDTF/DCTERMS.available">2026-03-16</meta:user-defined>
    <meta:user-defined meta:name="DCTERMS.W3CDTF/OVERHEIDop.jaargang">2026</meta:user-defined>
    <meta:user-defined meta:name="OVERHEIDop.publicationIssue">121240</meta:user-defined>
    <meta:user-defined meta:name="OVERHEIDop.GmbID/DC.identifier">gmb-2026-121240</meta:user-defined>
    <meta:user-defined meta:name="OVERHEIDop.versieInformatie"/>
  </office:meta>
</office:document-meta>
</file>