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35d07e2-3db6-4b7a-ba7c-1d7874c8ecbc.png" manifest:media-type="image/x-eps"/>
  <manifest:file-entry manifest:full-path="Pictures/Picture1i0049f6a4-5053-48c1-b73a-671ee1c8f7bf.png" manifest:media-type="image/x-eps"/>
  <manifest:file-entry manifest:full-path="Pictures/Bord_E08cib9d98044-55e8-41ea-8285-e6623d78a9a4.png" manifest:media-type="image/x-eps"/>
  <manifest:file-entry manifest:full-path="Pictures/SjoerdWezenbergic1373f25-8dca-498c-8f6e-69840b98ea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IJslandstraat 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11685</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Noorwegenkade 386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IJslandstraat 5, 1363 DR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IJslandstraat 5</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5.54528301886792mm"><draw:image xlink:href="Pictures/Picture2i435d07e2-3db6-4b7a-ba7c-1d7874c8ecbc.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75.82641509433961mm"><draw:image xlink:href="Pictures/Picture1i0049f6a4-5053-48c1-b73a-671ee1c8f7bf.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9d98044-55e8-41ea-8285-e6623d78a9a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c1373f25-8dca-498c-8f6e-69840b98ead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23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IJsland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1685 </meta:user-defined>
    <meta:user-defined meta:name="DCTERMS.abstract">In de buurt van IJslandstraat 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IJslandstraat 5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21238</meta:user-defined>
    <meta:user-defined meta:name="OVERHEIDop.GmbID/DC.identifier">gmb-2026-121238</meta:user-defined>
    <meta:user-defined meta:name="OVERHEIDop.versieInformatie"/>
  </office:meta>
</office:document-meta>
</file>