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3-1-3-1-1">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3-2-3-1-3-1-1">
      <style:table-column-properties/>
    </style:style>
    <style:style style:family="table-column" style:parent-style-name="colspec" style:name="id1-3-2-4-3-2-3-1-3-1-2">
      <style:table-column-properties/>
    </style:style>
    <text:list-style style:name="id1-3-2-4-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1-3-2-3">
      <text:list-level-style-bullet text:bullet-char="-" text:level="1">
        <style:list-level-properties text:min-label-width="10mm"/>
      </text:list-level-style-bullet>
    </text:list-style>
    <text:list-style style:name="id1-3-2-4-3-3-3-1-3-2-3-1">
      <text:list-level-style-bullet text:bullet-char="-" text:level="1">
        <style:list-level-properties text:min-label-width="10mm"/>
      </text:list-level-style-bullet>
    </text:list-style>
    <text:list-style style:name="id1-3-2-4-3-3-3-1-3-2-3-2">
      <text:list-level-style-bullet text:bullet-char="-" text:level="1">
        <style:list-level-properties text:min-label-width="10mm"/>
      </text:list-level-style-bullet>
    </text:list-style>
    <text:list-style style:name="id1-3-2-4-3-3-3-1-3-2-3-3">
      <text:list-level-style-bullet text:bullet-char="-" text:level="1">
        <style:list-level-properties text:min-label-width="10mm"/>
      </text:list-level-style-bullet>
    </text:list-style>
    <text:list-style style:name="id1-3-2-4-3-3-3-1-3-2-3-4">
      <text:list-level-style-bullet text:bullet-char="-" text:level="1">
        <style:list-level-properties text:min-label-width="10mm"/>
      </text:list-level-style-bullet>
    </text:list-style>
    <text:list-style style:name="id1-3-2-4-3-3-3-1-3-2-3-5">
      <text:list-level-style-bullet text:bullet-char="-" text:level="1">
        <style:list-level-properties text:min-label-width="10mm"/>
      </text:list-level-style-bullet>
    </text:list-style>
    <text:list-style style:name="id1-3-2-4-3-3-3-1-3-2-3-6">
      <text:list-level-style-bullet text:bullet-char="-" text:level="1">
        <style:list-level-properties text:min-label-width="10mm"/>
      </text:list-level-style-bullet>
    </text:list-style>
    <text:list-style style:name="id1-3-2-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oor professionele instellingen in het sociaal domein gemeente Vaals 2026</text:p>
      <text:section text:name="regeling_id1-3-2" text:style-name="regeling">
        <text:section text:name="aanhef_id1-3-2-1" text:style-name="aanhef">
          <text:section text:name="preambule_id1-3-2-1-1" text:style-name="preambule">
            <text:p text:style-name="al">Het college van burgemeester en wethouders van de gemeente Vaals; </text:p>
            <text:p text:style-name="al">Gelet op artikel 3 van de Algemene subsidieverordening Gemeente Vaals; </text:p>
            <text:p text:style-name="al"/>
            <text:p text:style-name="al">
            <text:span text:style-name="nadrukvet">besluit vast te stellen:</text:span>
          </text:p>
            <text:p text:style-name="al">de navolgende <text:span text:style-name="nadrukcur">Subsidieregeling voor professionele instellingen in het sociaal domein gemeente Vaals 2026</text:span>.</text:p>
            <text:p text:style-name="al"/>
          </text:section>
        </text:section>
        <text:section text:name="regeling-tekst_id1-3-2-2" text:style-name="regeling-tekst">
          <text:section text:name="hoofdstuk_id1-3-2-2-1" text:style-name="hoofdstuk">
            <text:p text:style-name="hoofdstuk_kop"><text:span text:style-name="label"> Toelichting</text:span> <text:span text:style-name="nr"/> <text:span text:style-name="label"/> </text:p>
            <text:section text:name="artikel_id1-3-2-2-1-2" text:style-name="artikel">
              <text:p text:style-name="artikel_kop_titel"><text:span text:style-name="artikel_kop_label"/> <text:span text:style-name="artikel_kop_nr"/> </text:p>
              <text:p text:style-name="al">Deze subsidieregel vormt een nadere uitwerking van de Algemene subsidieverordening van de gemeente Vaals en richt zich op de subsidieverstrekking aan professionele instellingen in het sociaal domein. Deze subsidieregel beschrijft het proces van de subsidieverstrekking. De gemeente Vaals kiest voor resultaatgericht subsidiëren en kiest hierbij voor de methode van Beleidsgestuurde Contract Financiering (BCF).</text:p>
              <text:p text:style-name="al">De methode BCF kent een stappenplan dat als volgt in deze subsidieregeling is verwerkt:</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Het college bepaalt aan welke doelen een subsidie voor professionele instellingen in het sociaal domein moet bijdrag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Artikel 2</text:p>
                      <text:p text:style-name="table_al">Bijlage 1</text:p>
                    </table:table-cell>
                    <table:table-cell table:style-name="cell_frame_all" table:number-rows-spanned="1" table:number-columns-spanned="1">
                      <text:p text:style-name="table_al">Het college beslist welke partijen op basis van die doelen voor subsidie in aanmerking kan komen </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Het college nodigt deze partijen uit tot het doen van een subsidieaanvraag</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De partijen dienen hun aanvraag in</text:p>
                    </table:table-cell>
                  </table:table-row>
                  <table:table-row table:style-name="row">
                    <table:table-cell table:style-name="cell_frame_all" table:number-rows-spanned="1" table:number-columns-spanned="1">
                      <text:p text:style-name="table_al">Stap 5 </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Het college beoordeelt de aanvraag en beslist erover met een subsidiebeschikking</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College en partijen gaan een subsidieovereenkomst aan </text:p>
                    </table:table-cell>
                  </table:table-row>
                  <table:table-row table:style-name="row">
                    <table:table-cell table:style-name="cell_frame_all" table:number-rows-spanned="1" table:number-columns-spanned="1">
                      <text:p text:style-name="table_al">Stap 7 </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Gedurende de periode waarvoor subsidie is toegekend monitoren gemeente en partijen gezamenlijk de voortgang</text:p>
                    </table:table-cell>
                  </table:table-row>
                  <table:table-row table:style-name="row">
                    <table:table-cell table:style-name="cell_frame_all" table:number-rows-spanned="1" table:number-columns-spanned="1">
                      <text:p text:style-name="table_al">Stap 8</text:p>
                    </table:table-cell>
                    <table:table-cell table:style-name="cell_frame_all" table:number-rows-spanned="1" table:number-columns-spanned="1">
                      <text:p text:style-name="table_al">Artikel 3.5 </text:p>
                    </table:table-cell>
                    <table:table-cell table:style-name="cell_frame_all" table:number-rows-spanned="1" table:number-columns-spanned="1">
                      <text:p text:style-name="table_al">Het college draagt zorg voor betaling van de subsidie</text:p>
                    </table:table-cell>
                  </table:table-row>
                  <table:table-row table:style-name="row">
                    <table:table-cell table:style-name="cell_frame_all" table:number-rows-spanned="1" table:number-columns-spanned="1">
                      <text:p text:style-name="table_al">Stap 9</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Na afloop van een subsidiejaar dient de partij een subsidieverantwoording in</text:p>
                    </table:table-cell>
                  </table:table-row>
                  <table:table-row table:style-name="row">
                    <table:table-cell table:style-name="cell_frame_all" table:number-rows-spanned="1" table:number-columns-spanned="1">
                      <text:p text:style-name="table_al">Stap 10</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Na afloop van een subsidiejaar stelt het college de subsidie voor het subsidiejaar vas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Vaals. </text:p>
              <text:list text:style-name="id1-3-2-2-2-2-3">
                <text:list-item text:style-override="id1-3-2-2-2-2-3-1">
                  <text:number>1.</text:number>
                  <text:p text:style-name="al">
                  <text:span text:style-name="nadrukondlijn">Resultaatgericht subsidiëren</text:span>
                </text:p>
                  <text:p text:style-name="al">Een resultaatgericht subsidiesysteem heeft extra aandacht voor de vertaalslag van doelen (van de subsidiegever) naar de gewenste resultaten die de uitvoeringsorganisatie moet realiseren. Uitgangspunt is dat de gemeente, als subsidieverstrekker, een opdracht formuleert aan de maatschappelijke organisatie subsidieontvanger. De gemeente doet dit op basis van haar beleidsdoelstellingen (wat wil de gemeente dat de organisatie uitvoert). </text:p>
                  <text:p text:style-name="al">Vanuit een gedeelde visie tussen deze twee partijen en met respect voor hun verschillende verantwoordelijkheden komt er een interactief proces tot stand waarin de stappen worden gezet om te komen tot een afgestemde beleidscyclus. In deze cyclus toont de organisatie aan welke resultaten er zijn bereikt. </text:p>
                </text:list-item>
                <text:list-item text:style-override="id1-3-2-2-2-2-3-2">
                  <text:number>2.</text:number>
                  <text:p text:style-name="al">
                  <text:span text:style-name="nadrukondlijn">Professionele instellingen</text:span>
                </text:p>
                  <text:p text:style-name="al">Professionele instellingen zijn instellingen die -voor de uitvoering van hun taak- gebruik maken van beroepskrachten. Aanvullend kunnen zij vrijwilligers inzetten. </text:p>
                </text:list-item>
                <text:list-item text:style-override="id1-3-2-2-2-2-3-3">
                  <text:number>3.</text:number>
                  <text:p text:style-name="al">
                  <text:span text:style-name="nadrukondlijn">Sociaal domein</text:span>
                </text:p>
                  <text:p text:style-name="al">Het sociaal domein gaat over alles wat mensen in hun directe bestaan raakt. Het heeft primair betrekking op hulp en ondersteuning, welzijn, arbeid, onderwijs, gezondheid en vrijetijdsbesteding. Het sociale domein gaat dus om mensen en de wijze waarop zij in staat zijn om deel te nemen aan de samenleving. Een veilige leefomgeving (op basis van de Wmo 2015, de Participatiewet en de Jeugdwet) is een belangrijke randvoorwaarde hiervoor. </text:p>
                </text:list-item>
              </text:list>
            </text:section>
            <text:section text:name="artikel_id1-3-2-2-2-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2.1 bedoelde activiteiten en tot aan het in artikel 3.3 genoemde en in bijlage 1 verder uitgewerkte subsidieplafond.</text:p>
            </text:section>
            <text:section text:name="artikel_id1-3-2-2-2-4" text:style-name="artikel">
              <text:p text:style-name="artikel_kop_titel"><text:span text:style-name="artikel_kop_label">Artikel</text:span> <text:span text:style-name="artikel_kop_nr">1.3</text:span> Maatschappelijk doel</text:p>
              <text:p text:style-name="al">Het college stelt de beleidsdoelstellingen vast waar met de subsidie op grond van deze subsidieregeling aan bijgedragen dient te worden. Deze zijn uitgewerkt in het document “Beoogde doelen en maatschappelijke effecten van de subsidies voor professionele instellingen in het sociaal domein 2026-2027”.</text:p>
            </text:section>
            <text:p text:style-name="hoofdstuk_bottom"/>
          </text:section>
          <text:section text:name="hoofdstuk_id1-3-2-2-3" text:style-name="hoofdstuk">
            <text:p text:style-name="hoofdstuk_kop"><text:span text:style-name="label">Hoofdstuk</text:span> <text:span text:style-name="nr">2:</text:span> ACTIVITEITEN SUBSIDIEREGELING EN DE VOORWAARDEN </text:p>
            <text:section text:name="artikel_id1-3-2-2-3-2" text:style-name="artikel">
              <text:p text:style-name="artikel_kop_titel"><text:span text:style-name="artikel_kop_label">Artikel</text:span> <text:span text:style-name="artikel_kop_nr">2.1</text:span> Subsidiabele activiteiten </text:p>
              <text:list text:style-name="id1-3-2-2-3-2-2">
                <text:list-item text:style-override="id1-3-2-2-3-2-2">
                  <text:number>1.</text:number>
                  <text:p text:style-name="al">Subsidie kan uitsluitend worden verstrekt voor activiteiten die een bijdrage leveren aan de door het college vastgestelde beleidsdoelstellingen. Deze zijn uitgewerkt in het document “Beoogde doelen en maatschappelijke effecten van de subsidies voor professionele instellingen in het sociaal domein 2026-2027”.</text:p>
                </text:list-item>
              </text:list>
            </text:section>
            <text:section text:name="artikel_id1-3-2-2-3-3" text:style-name="artikel">
              <text:p text:style-name="artikel_kop_titel"><text:span text:style-name="artikel_kop_label">Artikel</text:span> <text:span text:style-name="artikel_kop_nr">2.2</text:span> Voorwaarden</text:p>
              <text:list text:style-name="id1-3-2-2-3-3-2">
                <text:list-item text:style-override="id1-3-2-2-3-3-2">
                  <text:number>1.</text:number>
                  <text:p text:style-name="al">De subsidie kan aangevraagd worden door professionele instellingen die een bijdrage leveren aan de verwezenlijking van beleidsdoelen die zonder subsidie niet of niet geheel gerealiseerd zouden kunnen worden.</text:p>
                </text:list-item>
                <text:list-item text:style-override="id1-3-2-2-3-3-3">
                  <text:number>2.</text:number>
                  <text:p text:style-name="al">Het college hanteert hiervoor de volgende criteria:</text:p>
                  <text:list text:style-name="id1-3-2-2-3-3-3-3">
                    <text:list-item text:style-override="id1-3-2-2-3-3-3-3-1">
                      <text:number>a.</text:number>
                      <text:p text:style-name="al">De instelling verleent algemeen toegankelijke dienstverlening op het gebied van sociaal domein.</text:p>
                    </text:list-item>
                    <text:list-item text:style-override="id1-3-2-2-3-3-3-3-2">
                      <text:number>b.</text:number>
                      <text:p text:style-name="al">De instelling werkt met professionele krachten in een of meer specifieke welzijnssectoren ten behoeve van inwoners van de gemeente Vaals. Hierbij worden eventueel ter aanvulling vrijwilligers en/of ervaringsdeskundigen ingezet.</text:p>
                    </text:list-item>
                  </text:list>
                </text:list-item>
              </text:list>
            </text:section>
            <text:section text:name="artikel_id1-3-2-2-3-4" text:style-name="artikel">
              <text:p text:style-name="artikel_kop_titel"><text:span text:style-name="artikel_kop_label">Artikel</text:span> <text:span text:style-name="artikel_kop_nr">2.3</text:span> Selectie van subsidiepartners</text:p>
              <text:list text:style-name="id1-3-2-2-3-4-2">
                <text:list-item text:style-override="id1-3-2-2-3-4-2">
                  <text:number>1.</text:number>
                  <text:p text:style-name="al">De gemeente selecteert beoogde subsidiepartners op basis van de criteria in bijlage 1.</text:p>
                </text:list-item>
                <text:list-item text:style-override="id1-3-2-2-3-4-3">
                  <text:number>2.</text:number>
                  <text:p text:style-name="al">Voorafgaand vindt interactie plaats tussen de gemeente en de instellingen, waarbij de maatschappelijk opgave wordt gedefinieerd en verder aangescherpt door middel van doelstellingen, resultaten en indicatoren.</text:p>
                </text:list-item>
                <text:list-item text:style-override="id1-3-2-2-3-4-4">
                  <text:number>3.</text:number>
                  <text:p text:style-name="al">Indien naast de geselecteerde beoogde subsidiepartners andere partijen een beroep doen op de subsidie, worden zij eveneens beoordeeld op de criteria in bijlage 1.</text:p>
                </text:list-item>
                <text:list-item text:style-override="id1-3-2-2-3-4-5">
                  <text:number>4.</text:number>
                  <text:p text:style-name="al">Per in bijlage 1, artikel 1.1, beschreven activiteit wordt een drempelbedrag van € 50.000 voor de gehanteerde subsidieperiode van 2 jaar gehanteerd. Onder het drempelbedrag is geen tweede inschrijving mogelijk. </text:p>
                </text:list-item>
                <text:list-item text:style-override="id1-3-2-2-3-4-6">
                  <text:number>5.</text:number>
                  <text:p text:style-name="al">Per taakveld wordt de subsidie aan 1 partij toegekend. Bij meerdere partners vindt geen gelijke verdeling plaats maar selecteert het college 1 partij op basis van de hier genoemde criteria.</text:p>
                </text:list-item>
              </text:list>
            </text:section>
            <text:p text:style-name="hoofdstuk_bottom"/>
          </text:section>
          <text:section text:name="hoofdstuk_id1-3-2-2-4" text:style-name="hoofdstuk">
            <text:p text:style-name="hoofdstuk_kop"><text:span text:style-name="label">Hoofdstuk</text:span> <text:span text:style-name="nr">3:</text:span> AANVRAAG</text:p>
            <text:section text:name="artikel_id1-3-2-2-4-2" text:style-name="artikel">
              <text:p text:style-name="artikel_kop_titel"><text:span text:style-name="artikel_kop_label">Artikel</text:span> <text:span text:style-name="artikel_kop_nr">3.1</text:span> De aanvraag</text:p>
              <text:list text:style-name="id1-3-2-2-4-2-2">
                <text:list-item text:style-override="id1-3-2-2-4-2-2">
                  <text:number>1.</text:number>
                  <text:p text:style-name="al">Een aanvraag om subsidie wordt schriftelijk ingediend bij burgemeester en wethouders. Als hiervoor een aanvraagformulier is vastgesteld geschiedt dit met gebruikmaking daarvan. </text:p>
                </text:list-item>
                <text:list-item text:style-override="id1-3-2-2-4-2-3">
                  <text:number>2.</text:number>
                  <text:p text:style-name="al">Bij een eerste subsidieaanvraag legt de subsidieaanvrager, als bijlagen, over:</text:p>
                  <text:list text:style-name="id1-3-2-2-4-2-3-3">
                    <text:list-item text:style-override="id1-3-2-2-4-2-3-3-1">
                      <text:number>a.</text:number>
                      <text:p text:style-name="al">een afschrift van de oprichtingsakte en de statuten;</text:p>
                    </text:list-item>
                    <text:list-item text:style-override="id1-3-2-2-4-2-3-3-2">
                      <text:number>b.</text:number>
                      <text:p text:style-name="al">een beschrijving van de organisatievorm, voor zover dat niet in de statuten is opgenomen;</text:p>
                    </text:list-item>
                    <text:list-item text:style-override="id1-3-2-2-4-2-3-3-3">
                      <text:number>c.</text:number>
                      <text:p text:style-name="al">een uittreksel van de inschrijving bij de Kamer van Koophandel.</text:p>
                    </text:list-item>
                    <text:list-item text:style-override="id1-3-2-2-4-2-3-3-4">
                      <text:number>d.</text:number>
                      <text:p text:style-name="al">Bij wijzigingen in de statuten of de inschrijving van de kamer van koophandel wordt de gemeente hierover geïnformeerd.</text:p>
                    </text:list-item>
                  </text:list>
                </text:list-item>
                <text:list-item text:style-override="id1-3-2-2-4-2-4">
                  <text:number>3.</text:number>
                  <text:p text:style-name="al">Bij een aanvraag om subsidie op grond van deze subsidieregel moeten de volgende stukken worden ingediend:</text:p>
                  <text:list text:style-name="id1-3-2-2-4-2-4-3">
                    <text:list-item text:style-override="id1-3-2-2-4-2-4-3-1">
                      <text:number>a.</text:number>
                      <text:p text:style-name="al">een werkplan, met daarin een beschrijving van de eigen doelstellingen, resultaten en activiteiten. In deze beschrijving is een koppeling opgenomen met de doelstellingen van de gemeente en bijbehorende indicatoren. </text:p>
                      <text:p text:style-name="al">Met andere woorden, de subsidievrager laat zien hoe de uitvoering van de organisatie bijdraagt aan de gemeentelijke doelstellingen. </text:p>
                    </text:list-item>
                    <text:list-item text:style-override="id1-3-2-2-4-2-4-3-2">
                      <text:number>b.</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4-2-5">
                  <text:number>4.</text:number>
                  <text:p text:style-name="al">Burgemeester en wethouders zijn bevoegd ook andere dan, of slechts enkele van, de in het tweede en derde lid genoemde gegevens te vragen als dit voor het nemen van een beslissing op de aanvraag noodzakelijk of voldoende zijn.</text:p>
                </text:list-item>
              </text:list>
            </text:section>
            <text:section text:name="artikel_id1-3-2-2-4-3" text:style-name="artikel">
              <text:p text:style-name="artikel_kop_titel"><text:span text:style-name="artikel_kop_label">Artikel</text:span> <text:span text:style-name="artikel_kop_nr">3.2</text:span> Aanvraagtermijn</text:p>
              <text:p text:style-name="al">Een aanvraag om een subsidie wordt ingediend tussen 1 juni en 1 juli voorafgaand aan de jaren waarop de aanvraag betrekking heeft.</text:p>
            </text:section>
            <text:section text:name="artikel_id1-3-2-2-4-4" text:style-name="artikel">
              <text:p text:style-name="artikel_kop_titel"><text:span text:style-name="artikel_kop_label">Artikel</text:span> <text:span text:style-name="artikel_kop_nr">3.3</text:span> Subsidieplafond en begrotingsvoorbehoud</text:p>
              <text:list text:style-name="id1-3-2-2-4-4-2">
                <text:list-item text:style-override="id1-3-2-2-4-4-2">
                  <text:number>1.</text:number>
                  <text:p text:style-name="al">De beschikbare subsidiebedragen zijn opgenomen in de begroting 2026 van de gemeente Vaals en nader uitgewerkt in bijlage 1 bij deze subsidieregeling.</text:p>
                </text:list-item>
                <text:list-item text:style-override="id1-3-2-2-4-4-3">
                  <text:number>2.</text:number>
                  <text:p text:style-name="al">De beschikbare subsidiebedragen zijn onder voorbehoud van de definitief begrote bedragen voor het jaar waar de subsidie betrekking op heeft. </text:p>
                </text:list-item>
              </text:list>
            </text:section>
            <text:section text:name="artikel_id1-3-2-2-4-5" text:style-name="artikel">
              <text:p text:style-name="artikel_kop_titel"><text:span text:style-name="artikel_kop_label">Artikel</text:span> <text:span text:style-name="artikel_kop_nr">3.4</text:span> Wijze van verdeling</text:p>
              <text:p text:style-name="al">In bijlage 1 is opgenomen hoe de subsidie over de verschillende taakvelden verdeeld wordt.</text:p>
            </text:section>
            <text:section text:name="artikel_id1-3-2-2-4-6" text:style-name="artikel">
              <text:p text:style-name="artikel_kop_titel"><text:span text:style-name="artikel_kop_label">Artikel</text:span> <text:span text:style-name="artikel_kop_nr">3.5</text:span> Beslissing op de subsidieaanvraag</text:p>
              <text:list text:style-name="id1-3-2-2-4-6-2">
                <text:list-item text:style-override="id1-3-2-2-4-6-2">
                  <text:number>1.</text:number>
                  <text:p text:style-name="al">Het college informeert de instelling met een beschikking over de gehele of gedeeltelijke toekenning van de subsidie, danwel over de afwijzing van het subsidieverzoek.</text:p>
                </text:list-item>
                <text:list-item text:style-override="id1-3-2-2-4-6-3">
                  <text:number>2.</text:number>
                  <text:p text:style-name="al">In de beschikking is opgenomen:</text:p>
                  <text:list text:style-name="id1-3-2-2-4-6-3-3">
                    <text:list-item text:style-override="id1-3-2-2-4-6-3-3-1">
                      <text:number>a.</text:number>
                      <text:p text:style-name="al">De activiteiten waarvoor subsidie wordt toegekend</text:p>
                    </text:list-item>
                    <text:list-item text:style-override="id1-3-2-2-4-6-3-3-2">
                      <text:number>b.</text:number>
                      <text:p text:style-name="al">Welke voorwaarden aan de subsidie zijn verbonden;</text:p>
                    </text:list-item>
                    <text:list-item text:style-override="id1-3-2-2-4-6-3-3-3">
                      <text:number>c.</text:number>
                      <text:p text:style-name="al">Welke bepalingen eventueel niet van toepassing zijn;</text:p>
                    </text:list-item>
                    <text:list-item text:style-override="id1-3-2-2-4-6-3-3-4">
                      <text:number>d.</text:number>
                      <text:p text:style-name="al">Het toegekende subsidiebedrag en de wijze van bevoorschotting;</text:p>
                    </text:list-item>
                    <text:list-item text:style-override="id1-3-2-2-4-6-3-3-5">
                      <text:number>e.</text:number>
                      <text:p text:style-name="al">De wijze van verantwoording en vaststelling van het subsidiebedrag na afloop van de subsidieperiode.</text:p>
                    </text:list-item>
                    <text:list-item text:style-override="id1-3-2-2-4-6-3-3-6">
                      <text:number>f.</text:number>
                      <text:p text:style-name="al">Aan een beschikking tot subsidieverlening kunnen verplichtingen worden verbonden met betrekking tot het beheer en gebruik van hetgeen met de subsidie tot stand is gebracht.</text:p>
                    </text:list-item>
                  </text:list>
                </text:list-item>
              </text:list>
            </text:section>
            <text:section text:name="artikel_id1-3-2-2-4-7" text:style-name="artikel">
              <text:p text:style-name="artikel_kop_titel"><text:span text:style-name="artikel_kop_label">Artikel</text:span> <text:span text:style-name="artikel_kop_nr">3.6</text:span> Beslistermijn </text:p>
              <text:list text:style-name="id1-3-2-2-4-7-2">
                <text:list-item text:style-override="id1-3-2-2-4-7-2">
                  <text:number>1.</text:number>
                  <text:p text:style-name="al">Burgemeester en wethouders beslissen op een aanvraag om een subsidie uiterlijk op 31 december van het jaar waarin de aanvraag is ingediend.</text:p>
                </text:list-item>
                <text:list-item text:style-override="id1-3-2-2-4-7-3">
                  <text:number>2.</text:number>
                  <text:p text:style-name="al">Burgemeester en wethouders kunnen op een schriftelijk en gemotiveerd verzoek van de instelling afwijken van de in lid 1 genoemde beslistermijn.</text:p>
                </text:list-item>
              </text:list>
            </text:section>
            <text:p text:style-name="hoofdstuk_bottom"/>
          </text:section>
          <text:section text:name="hoofdstuk_id1-3-2-2-5" text:style-name="hoofdstuk">
            <text:p text:style-name="hoofdstuk_kop"><text:span text:style-name="label">Hoofdstuk</text:span> <text:span text:style-name="nr">4:</text:span> MONITORING EN VASTSTELLING</text:p>
            <text:section text:name="artikel_id1-3-2-2-5-2" text:style-name="artikel">
              <text:p text:style-name="artikel_kop_titel"><text:span text:style-name="artikel_kop_label">Artikel</text:span> <text:span text:style-name="artikel_kop_nr">4.1</text:span> Nadere voorwaarden voor de subsidie</text:p>
              <text:list text:style-name="id1-3-2-2-5-2-2">
                <text:list-item text:style-override="id1-3-2-2-5-2-2">
                  <text:number>1.</text:number>
                  <text:p text:style-name="al">Subsidies kunnen worden toegekend onder voorwaarde van totstandkoming van een subsidie-overeenkomst.</text:p>
                </text:list-item>
                <text:list-item text:style-override="id1-3-2-2-5-2-3">
                  <text:number>2.</text:number>
                  <text:p text:style-name="al">Het college stelt indicatoren voor monitoring vast. </text:p>
                </text:list-item>
                <text:list-item text:style-override="id1-3-2-2-5-2-4">
                  <text:number>3.</text:number>
                  <text:p text:style-name="al">Monitoringsgesprekken vinden binnen 1 maand na afloop van het kwartaal plaats.</text:p>
                </text:list-item>
                <text:list-item text:style-override="id1-3-2-2-5-2-5">
                  <text:number>4.</text:number>
                  <text:p text:style-name="al">Op basis van de monitoringsgesprekken kunnen de subsidie-afspraken aangescherpt worden.</text:p>
                </text:list-item>
                <text:list-item text:style-override="id1-3-2-2-5-2-6">
                  <text:number>5.</text:number>
                  <text:p text:style-name="al">Bij afwijkingen in de realisatie, een (risico van) overschrijding of een onderuitputting van het budget meldt de instelling dit onverwijld bij het college. </text:p>
                </text:list-item>
                <text:list-item text:style-override="id1-3-2-2-5-2-7">
                  <text:number>6.</text:number>
                  <text:p text:style-name="al">Het college kan voorschotten verstrekken. </text:p>
                </text:list-item>
                <text:list-item text:style-override="id1-3-2-2-5-2-8">
                  <text:number>7.</text:number>
                  <text:p text:style-name="al">Het college kan een budgetplafond vaststellen zoals bedoeld in artikel 3.3 van deze subsidieregeling.</text:p>
                </text:list-item>
                <text:list-item text:style-override="id1-3-2-2-5-2-9">
                  <text:number>8.</text:number>
                  <text:p text:style-name="al">Het college kan beslissen een meerjarig toegekende subsidie te indexeren.</text:p>
                </text:list-item>
                <text:list-item text:style-override="id1-3-2-2-5-2-10">
                  <text:number>9.</text:number>
                  <text:p text:style-name="al">De indexering kan niet hoger zijn dan de vastgestelde OVA-percentages per kalenderjaar.</text:p>
                </text:list-item>
              </text:list>
            </text:section>
            <text:section text:name="artikel_id1-3-2-2-5-3" text:style-name="artikel">
              <text:p text:style-name="artikel_kop_titel"><text:span text:style-name="artikel_kop_label">Artikel</text:span> <text:span text:style-name="artikel_kop_nr">4.2</text:span> Verantwoording</text:p>
              <text:list text:style-name="id1-3-2-2-5-3-2">
                <text:list-item text:style-override="id1-3-2-2-5-3-2">
                  <text:number>1.</text:number>
                  <text:p text:style-name="al">De subsidie-ontvanger dient jaarlijks een inhoudelijke jaarverantwoording in.</text:p>
                </text:list-item>
                <text:list-item text:style-override="id1-3-2-2-5-3-3">
                  <text:number>2.</text:number>
                  <text:p text:style-name="al">De voorlopige verantwoording van de jaarbedragen worden voor 1 maart van het jaar dat volgt op het betrokken kalenderjaar ingediend.</text:p>
                </text:list-item>
                <text:list-item text:style-override="id1-3-2-2-5-3-4">
                  <text:number>3.</text:number>
                  <text:p text:style-name="al">De definitieve jaarverantwoording wordt vóór 15 april van het jaar dat volgt op het betrokken kalenderjaar ingediend, dan wel uiterlijk 16 weken nadat de gesubsidieerde activiteiten zijn verricht.</text:p>
                </text:list-item>
                <text:list-item text:style-override="id1-3-2-2-5-3-5">
                  <text:number>4.</text:number>
                  <text:p text:style-name="al">De verantwoording bevat:</text:p>
                  <text:list text:style-name="id1-3-2-2-5-3-5-3">
                    <text:list-item text:style-override="id1-3-2-2-5-3-5-3-1">
                      <text:number>a.</text:number>
                      <text:p text:style-name="al">een inhoudelijk verslag waaruit blijkt in hoeverre de afgesproken resultaten zijn behaald en daarbij een aantoonbare bijdrage hebben geleverd aan de gemeentelijke doelstellingen. Afwijkingen ten aanzien van hetgeen is afgesproken worden onderbouwd uitgelegd. </text:p>
                    </text:list-item>
                    <text:list-item text:style-override="id1-3-2-2-5-3-5-3-2">
                      <text:number>b.</text:number>
                      <text:p text:style-name="al">een overzicht van de behaalde resultaten + activiteiten (inspanningsverplichting) en de hieraan verbonden uitgaven en inkomsten (financieel verslag of jaarrekening).</text:p>
                    </text:list-item>
                    <text:list-item text:style-override="id1-3-2-2-5-3-5-3-3">
                      <text:number>c.</text:number>
                      <text:p text:style-name="al">een balans van het afgelopen subsidietijdvak met een toelichting daarop; en</text:p>
                    </text:list-item>
                    <text:list-item text:style-override="id1-3-2-2-5-3-5-3-4">
                      <text:number>d.</text:number>
                      <text:p text:style-name="al">Het college kan verzoeken dat een verklaring van getrouwheid van een registeraccountant dan wel van een accountant administratieconsulent met certificerende bevoegdheid die betrekking heeft op de organisatie, overlegd wordt, waaruit het oordeel blijkt dat subsidie rechtmatig is besteed en dat de afgesproken activiteiten dan wel prestaties zijn verricht/gerealiseerd. Tevens dient de jaarrekening vergezeld te gaan van het accountantsrapport waarop de verklaring is gebaseerd.</text:p>
                    </text:list-item>
                  </text:list>
                </text:list-item>
              </text:list>
            </text:section>
            <text:section text:name="artikel_id1-3-2-2-5-4" text:style-name="artikel">
              <text:p text:style-name="artikel_kop_titel"><text:span text:style-name="artikel_kop_label">Artikel</text:span> <text:span text:style-name="artikel_kop_nr">4.3</text:span> Subsidievaststelling</text:p>
              <text:list text:style-name="id1-3-2-2-5-4-2">
                <text:list-item text:style-override="id1-3-2-2-5-4-2">
                  <text:number>1.</text:number>
                  <text:p text:style-name="al">Burgemeester en wethouders stellen de subsidie 3 maanden na de indiening van de inhoudelijke jaarverantwoording vast vóór 1 juli van het jaar volgend op het subsidiejaar.</text:p>
                </text:list-item>
                <text:list-item text:style-override="id1-3-2-2-5-4-3">
                  <text:number>2.</text:number>
                  <text:p text:style-name="al">Als een aanvraag tot subsidievaststelling niet voor het tijdstip, bedoeld in de artikel 2.2, lid 2 aanhef en onder a en b, is ingediend, kunnen burgemeester en wethouders de subsidieontvanger schriftelijk een nieuwe termijn stellen. Wordt de aanvraag niet binnen deze termijn ingediend dan kunnen zij overgaan tot ambtshalve vaststelling, alsdan kan een terugvordering aan de orde zijn.</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Hardheidsclausule</text:p>
              <text:p text:style-name="al">Het college kan van deze subsidieregeling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5.2.</text:span> Intrekking oude regeling, inwerkingtreding en citeertitel</text:p>
              <text:list text:style-name="id1-3-2-2-6-3-2">
                <text:list-item text:style-override="id1-3-2-2-6-3-2">
                  <text:number>1.</text:number>
                  <text:p text:style-name="al">Deze subsidieregeling treedt in werking op 1 april 2026.</text:p>
                </text:list-item>
                <text:list-item text:style-override="id1-3-2-2-6-3-3">
                  <text:number>2.</text:number>
                  <text:p text:style-name="al">De “Beleidsregel voor de subsidiëring van professionele instellingen op het gebied van welzijn en het sociaal domein 2025-2026” wordt gelijktijdig ingetrokken.</text:p>
                </text:list-item>
                <text:list-item text:style-override="id1-3-2-2-6-3-4">
                  <text:number>3.</text:number>
                  <text:p text:style-name="al">Deze subsidieregeling wordt aangehaald als: Subsidieregeling voor professionele instellingen in het sociaal domein gemeente Vaals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Vaals d.d. 3 maart 2026</text:span></text:p>
          </text:section>
          <text:section text:name="ondertekening_id1-3-2-3-2">
            <text:p><text:span text:style-name="functie"/></text:p>
            <text:p><text:span text:style-name="functie">De secretaris, </text:span></text:p>
            <text:p><text:span text:style-name="functie">mr. drs. J.H.M.J. Bertram </text:span></text:p>
          </text:section>
          <text:section text:name="ondertekening_id1-3-2-3-3">
            <text:p><text:span text:style-name="functie"/></text:p>
            <text:p><text:span text:style-name="functie">de burgemeester,</text:span></text:p>
            <text:p><text:span text:style-name="functie">mr. H.M.H. Leunessen</text:span></text:p>
          </text:section>
        </text:section>
        <text:section text:name="bijlage_id1-3-2-4" text:style-name="bijlage">
          <text:p text:style-name="bijlage_top"/>
          <text:p text:style-name="hoofdstuk_kop"><text:span text:style-name="label">Bijlage</text:span> <text:span text:style-name="nr">1</text:span> Subsidieplafond en verdeling</text:p>
          <text:p text:style-name="al"/>
          <text:list text:style-name="id1-3-2-4-3">
            <text:list-item text:style-override="id1-3-2-4-3-1">
              <text:number>1.</text:number>
              <text:p text:style-name="al">Activiteiten</text:p>
              <text:list text:style-name="id1-3-2-4-3-1-3">
                <text:list-item text:style-override="id1-3-2-4-3-1-3-1">
                  <text:number>1.1</text:number>
                  <text:p text:style-name="al">De subsidie voor professionele instellingen kan ingezet worden voor de volgende activiteiten:</text:p>
                  <text:p><draw:frame draw:style-name="lidiv"><draw:text-box ofo:max-width="15.3cm" ofo:min-height="1cm" ofo:min-width="5cm"><text:section text:name="table_id1-3-2-4-3-1-3-1-3" text:style-name="table"><text:p text:style-name="table_top"/>
                  <table:table table:style-name="tgroup">
                    <table:table-column table:style-name="id1-3-2-4-3-1-3-1-3-1-1"/>
                    
                      <table:table-row table:style-name="row">
                        <table:table-cell table:style-name="cell_frame_all" table:number-rows-spanned="1" table:number-columns-spanned="1">
                          <text:p text:style-name="table_al">Jeugd- en jongerenwerk, inclusief opvoedondersteuning en casemanagement tijdelijk huisverbod</text:p>
                        </table:table-cell>
                      </table:table-row>
                      <table:table-row table:style-name="row">
                        <table:table-cell table:style-name="cell_frame_all" table:number-rows-spanned="1" table:number-columns-spanned="1">
                          <text:p text:style-name="table_al">Professionele onafhankelijke clientondersteuning</text:p>
                        </table:table-cell>
                      </table:table-row>
                      <table:table-row table:style-name="row">
                        <table:table-cell table:style-name="cell_frame_all" table:number-rows-spanned="1" table:number-columns-spanned="1">
                          <text:p text:style-name="table_al">Integrale vroeghulp</text:p>
                        </table:table-cell>
                      </table:table-row>
                      <table:table-row table:style-name="row">
                        <table:table-cell table:style-name="cell_frame_all" table:number-rows-spanned="1" table:number-columns-spanned="1">
                          <text:p text:style-name="table_al">Huiskamerprojecten voor senioren onder professionele begeleiding</text:p>
                        </table:table-cell>
                      </table:table-row>
                      <table:table-row table:style-name="row">
                        <table:table-cell table:style-name="cell_frame_all" table:number-rows-spanned="1" table:number-columns-spanned="1">
                          <text:p text:style-name="table_al">Preventie van jeugdoverlast en jeugdcriminaliteit</text:p>
                        </table:table-cell>
                      </table:table-row>
                    
                  </table:table>
                <text:p text:style-name="table_bottom"/></text:section></draw:text-box></draw:frame></text:p>
                  <text:p text:style-name="al"/>
                </text:list-item>
              </text:list>
            </text:list-item>
            <text:list-item text:style-override="id1-3-2-4-3-2">
              <text:number>2.</text:number>
              <text:p text:style-name="al">Subsidieplafonds</text:p>
              <text:list text:style-name="id1-3-2-4-3-2-3">
                <text:list-item text:style-override="id1-3-2-4-3-2-3-1">
                  <text:number>2.1</text:number>
                  <text:p text:style-name="al">In de begroting 2026 zijn voor deze activiteiten de van toepassing zijnde bedragen begroot:</text:p>
                  <text:p><draw:frame draw:style-name="lidiv"><draw:text-box ofo:max-width="15.3cm" ofo:min-height="1cm" ofo:min-width="5cm"><text:section text:name="table_id1-3-2-4-3-2-3-1-3" text:style-name="table"><text:p text:style-name="table_top"/>
                  <table:table table:style-name="tgroup">
                    <table:table-column table:style-name="id1-3-2-4-3-2-3-1-3-1-1"/>
                    <table:table-column table:style-name="id1-3-2-4-3-2-3-1-3-1-2"/>
                    
                      <table:table-row table:style-name="row">
                        <table:table-cell table:style-name="cell_frame_all" table:number-rows-spanned="1" table:number-columns-spanned="1">
                          <text:p text:style-name="table_al">Jeugd- en jongerenwerk, inclusief opvoedondersteuning en casemanagement tijdelijk huisverbod</text:p>
                        </table:table-cell>
                        <table:table-cell table:style-name="cell_frame_all" table:number-rows-spanned="1" table:number-columns-spanned="1">
                          <text:p text:style-name="table_al">€ 173.563 THV PM, bedrag per daadwerkelijke casus</text:p>
                        </table:table-cell>
                      </table:table-row>
                      <table:table-row table:style-name="row">
                        <table:table-cell table:style-name="cell_frame_all" table:number-rows-spanned="1" table:number-columns-spanned="1">
                          <text:p text:style-name="table_al">Professionele onafhankelijke clientondersteuning</text:p>
                        </table:table-cell>
                        <table:table-cell table:style-name="cell_frame_all" table:number-rows-spanned="1" table:number-columns-spanned="1">
                          <text:p text:style-name="table_al">€ 41.556 </text:p>
                        </table:table-cell>
                      </table:table-row>
                      <table:table-row table:style-name="row">
                        <table:table-cell table:style-name="cell_frame_all" table:number-rows-spanned="1" table:number-columns-spanned="1">
                          <text:p text:style-name="table_al">Integrale vroeghulp</text:p>
                        </table:table-cell>
                        <table:table-cell table:style-name="cell_frame_all" table:number-rows-spanned="1" table:number-columns-spanned="1">
                          <text:p text:style-name="table_al">PM, bedrag per daadwerkelijke  casus</text:p>
                        </table:table-cell>
                      </table:table-row>
                      <table:table-row table:style-name="row">
                        <table:table-cell table:style-name="cell_frame_all" table:number-rows-spanned="1" table:number-columns-spanned="1">
                          <text:p text:style-name="table_al">Huiskamerprojecten voor senioren onder professionele begeleiding</text:p>
                        </table:table-cell>
                        <table:table-cell table:style-name="cell_frame_all" table:number-rows-spanned="1" table:number-columns-spanned="1">
                          <text:p text:style-name="table_al">€ 25.413 </text:p>
                        </table:table-cell>
                      </table:table-row>
                      <table:table-row table:style-name="row">
                        <table:table-cell table:style-name="cell_frame_all" table:number-rows-spanned="1" table:number-columns-spanned="1">
                          <text:p text:style-name="table_al">Preventie van jeugdoverlast en jeugdcriminaliteit</text:p>
                        </table:table-cell>
                        <table:table-cell table:style-name="cell_frame_all" table:number-rows-spanned="1" table:number-columns-spanned="1">
                          <text:p text:style-name="table_al">€ 6.555</text:p>
                        </table:table-cell>
                      </table:table-row>
                    
                  </table:table>
                <text:p text:style-name="table_bottom"/></text:section></draw:text-box></draw:frame></text:p>
                  <text:p text:style-name="al"/>
                </text:list-item>
                <text:list-item text:style-override="id1-3-2-4-3-2-3-2">
                  <text:number>2.2</text:number>
                  <text:p text:style-name="al">De gemeenteraad bepaalt jaarlijks het subsidieplafond in de begroting van het volgende jaar, hetgeen kan leiden tot aanpassing van de in deze bijlage genoemde bedragen.</text:p>
                </text:list-item>
                <text:list-item text:style-override="id1-3-2-4-3-2-3-3">
                  <text:number>2.3</text:number>
                  <text:p text:style-name="al">Bij een tweejaarlijkse subsidie kan het subsidieplafond voor het tweede jaar verhoogd worden met het indexeringspercentage zoals genoemd in artikel 4.1.9 van deze regeling (het OVA-percentage zoals bekend op peildatum 01-07 van het lopende jaar).</text:p>
                </text:list-item>
              </text:list>
            </text:list-item>
            <text:list-item text:style-override="id1-3-2-4-3-3">
              <text:number>3.</text:number>
              <text:p text:style-name="al">subsidieverdeling</text:p>
              <text:list text:style-name="id1-3-2-4-3-3-3">
                <text:list-item text:style-override="id1-3-2-4-3-3-3-1">
                  <text:number>3.1</text:number>
                  <text:p text:style-name="al">Het college kent subsidie toe op basis van de volgende criteria: </text:p>
                  <text:list text:style-name="id1-3-2-4-3-3-3-1-3">
                    <text:list-item text:style-override="id1-3-2-4-3-3-3-1-3-1">
                      <text:number>a)</text:number>
                      <text:p text:style-name="al">Mate waarin de organisatie uitvoering geeft aan de beleidsdoelstellingen, met name de opgave “sterke sociale basis”: 45 %.</text:p>
                    </text:list-item>
                    <text:list-item text:style-override="id1-3-2-4-3-3-3-1-3-2">
                      <text:number>b)</text:number>
                      <text:p text:style-name="al">De volgende overige criteria: 45 %</text:p>
                      <text:list text:style-name="id1-3-2-4-3-3-3-1-3-2-3">
                        <text:list-item text:style-override="id1-3-2-4-3-3-3-1-3-2-3-1">
                          <text:number>-</text:number>
                          <text:p text:style-name="al">Strategisch partnerschap</text:p>
                        </text:list-item>
                        <text:list-item text:style-override="id1-3-2-4-3-3-3-1-3-2-3-2">
                          <text:number>-</text:number>
                          <text:p text:style-name="al">Bekendheid met en aanwezigheid in lokale netwerken</text:p>
                        </text:list-item>
                        <text:list-item text:style-override="id1-3-2-4-3-3-3-1-3-2-3-3">
                          <text:number>-</text:number>
                          <text:p text:style-name="al">Domeinoverstijgende samenwerking </text:p>
                        </text:list-item>
                        <text:list-item text:style-override="id1-3-2-4-3-3-3-1-3-2-3-4">
                          <text:number>-</text:number>
                          <text:p text:style-name="al">Duurzaamheid van de dienstverlening</text:p>
                        </text:list-item>
                        <text:list-item text:style-override="id1-3-2-4-3-3-3-1-3-2-3-5">
                          <text:number>-</text:number>
                          <text:p text:style-name="al">Inzetbaarheid en samenwerking op meer beleidsterreinen waar dat dienstbaar is aan de uitvoering van de beleidsdoelstellingen</text:p>
                        </text:list-item>
                        <text:list-item text:style-override="id1-3-2-4-3-3-3-1-3-2-3-6">
                          <text:number>-</text:number>
                          <text:p text:style-name="al">Objectiveerbare kwaliteit</text:p>
                        </text:list-item>
                      </text:list>
                    </text:list-item>
                    <text:list-item text:style-override="id1-3-2-4-3-3-3-1-3-3">
                      <text:number>c)</text:number>
                      <text:p text:style-name="al">Innoverend vermogen: 10 %</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12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3 van de Algemene subsidieverordening Gemeente Vaals]|[https://lokaleregelgeving.overheid.nl/CVDR755926/1#artikel_3.</meta:user-defined>
    <meta:user-defined meta:name="DCTERMS.alternative">Subsidieregeling voor professionele instellingen in het sociaal domein gemeente Vaals 2026</meta:user-defined>
    <dc:language>nl</dc:language>
    <meta:user-defined meta:name="OVERHEIDop.locatietype/OVERHEIDop.gebiedsmarkering">Gemeente</meta:user-defined>
    <meta:user-defined meta:name="DC.title">Subsidieregeling voor professionele instellingen in het sociaal domein gemeente Vaals 2026</meta:user-defined>
    <meta:user-defined meta:name="DCTERMS.W3CDTF/DCTERMS.available">2026-03-16</meta:user-defined>
    <meta:user-defined meta:name="DCTERMS.W3CDTF/OVERHEIDop.jaargang">2026</meta:user-defined>
    <meta:user-defined meta:name="OVERHEIDop.publicationIssue">121237</meta:user-defined>
    <meta:user-defined meta:name="OVERHEIDop.betreftRegeling">CVDR758805_1</meta:user-defined>
    <meta:user-defined meta:name="xs:date/OVERHEIDop.startdatum">2026-04-01</meta:user-defined>
    <meta:user-defined meta:name="OVERHEIDop.GmbID/DC.identifier">gmb-2026-121237</meta:user-defined>
    <meta:user-defined meta:name="OVERHEIDop.versieInformatie"/>
  </office:meta>
</office:document-meta>
</file>