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2 maart 2026 is er een aanvraag evenementenvergunning binnengekomen voor het eindfeest van VV Hollandscheveld aan de Schoonhovenweg 1a op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12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 - Op 12 maart 2026 is er een aanvraag evenementenvergunning binnengekomen voor het eindfeest van VV Hollandscheveld aan de Schoonhovenweg 1a op 13 juni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235</meta:user-defined>
    <meta:user-defined meta:name="OVERHEIDop.GmbID/DC.identifier">gmb-2026-121235</meta:user-defined>
    <meta:user-defined meta:name="OVERHEIDop.versieInformatie"/>
  </office:meta>
</office:document-meta>
</file>