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vangen van dakpannen, goot en dakramen, Nieuwstraat 9 5611DA Eindhoven, Nieuwstraat 11 5611DA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6-001491 </text:p>
            <text:p text:style-name="common-al"> Omschrijving: vervangen van dakpannen, goot en dakra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straat 9 5611DA Eindhoven</text:p>
              </text:list-item>
              <text:list-item text:style-override="id1-3-2-1-1-5-2">
                <text:number>-</text:number>
                <text:p text:style-name="al"/>
                <text:p text:style-name="al">Nieuwstraat 11 5611DA Eindhoven</text:p>
              </text:list-item>
            </text:list>
            <text:p text:style-name="common-al"> Soort aanvraag: Bouwactiviteit (bouwtechnisch deel) </text:p>
            <text:p text:style-name="common-al"> Besluit: Niet vergunningsplichtig </text:p>
            <text:p text:style-name="common-al"> Besluitdatum: 12-03-2026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123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3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3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491</meta:user-defined>
    <meta:user-defined meta:name="DCTERMS.abstract">vervangen van dakpannen, goot en dakra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vervangen van dakpannen, goot en dakramen, Nieuwstraat 9 5611DA Eindhoven, Nieuwstraat 11 5611DA Eindhoven Gemeente Eindhov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234</meta:user-defined>
    <meta:user-defined meta:name="OVERHEIDop.GmbID/DC.identifier">gmb-2026-121234</meta:user-defined>
    <meta:user-defined meta:name="OVERHEIDop.versieInformatie"/>
  </office:meta>
</office:document-meta>
</file>