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nge Leidsedwarsstraat 49-3 1017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in de voorgevel ter plaatse van de eerste t/m derde verdieping, van het gebouw</text:p>
            <text:p text:style-name="common-al">Besluit: verleend</text:p>
            <text:p text:style-name="common-al">Besluit verzonden op: 11-03-2026</text:p>
            <text:p text:style-name="common-al">Zaakadres: Lange Leidsedwarsstraat 49-3 1017NG Amsterdam</text:p>
            <text:p text:style-name="common-al">Zaaknummer: Z2025-002827</text:p>
            <text:p text:style-name="common-al">DSO-nummer: 20250120018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282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23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3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3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27</meta:user-defined>
    <meta:user-defined meta:name="DCTERMS.abstract">vervangen van kozijnen in de voorgevel ter plaatse van de eerste t/m derde verdieping,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nge Leidsedwarsstraat 49-3 1017NG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233</meta:user-defined>
    <meta:user-defined meta:name="OVERHEIDop.GmbID/DC.identifier">gmb-2026-121233</meta:user-defined>
    <meta:user-defined meta:name="OVERHEIDop.versieInformatie"/>
  </office:meta>
</office:document-meta>
</file>