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North Holland Horse Trials 2026, op en rondom Manege Beukers, Wagenweg 12, 1724 P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Evenementenvergunning North Holland Horse Trials 2026</text:p>
            <text:p text:style-name="common-al">Datum activiteit: 15 tot en met 19 april 2026</text:p>
            <text:p text:style-name="common-al">Locatie: Op en rondom Manege Beukers, Wagenweg 12, 1724 PT in Oudkarspel</text:p>
            <text:p text:style-name="common-al">Verzonden op: 12 maart 2026</text:p>
            <text:p text:style-name="common-al">Zaaknummer: 1199465</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123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3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3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99465</meta:user-defined>
    <dc:language>nl</dc:language>
    <meta:user-defined meta:name="OVERHEIDop.locatietype/OVERHEIDop.gebiedsmarkering">Punt</meta:user-defined>
    <meta:user-defined meta:name="DC.title">Kennisgeving besluit op evenementenvergunning North Holland Horse Trials 2026, op en rondom Manege Beukers, Wagenweg 12, 1724 PT in Oudkarspel</meta:user-defined>
    <meta:user-defined meta:name="DCTERMS.W3CDTF/DCTERMS.available">2026-03-16</meta:user-defined>
    <meta:user-defined meta:name="DCTERMS.W3CDTF/OVERHEIDop.jaargang">2026</meta:user-defined>
    <meta:user-defined meta:name="OVERHEIDop.publicationIssue">121231</meta:user-defined>
    <meta:user-defined meta:name="OVERHEIDop.GmbID/DC.identifier">gmb-2026-121231</meta:user-defined>
    <meta:user-defined meta:name="OVERHEIDop.versieInformatie"/>
  </office:meta>
</office:document-meta>
</file>