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gesteld TAM-IMRO omgevingsplan Maastricht voor het terrein “De Koom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ingevolge artikel 16.30 van de Omgevingswet bekend, dat op dinsdag 3 maart 2026 het TAM-IMRO omgevingsplan hoofdstuk 22c voor het terrein “De Koompe" is vastgesteld.</text:p>
            <text:p text:style-name="common-al">
            <text:span text:style-name="nadrukvet">Ligging terrein “De Koompe”</text:span>
          </text:p>
            <text:p text:style-name="common-al">Het terrein “De Koompe” is gelegen tussen de Prins Bisschopsingel en de Jekerweg in de buurt Jekerdal, aan de zuidwestzijde van de gemeente Maastricht. Het betreft het perceel, kadastraal bekend gemeente Maastricht, sectie D nummer 4570, met een oppervlakte van 23.015 m².</text:p>
            <text:p text:style-name="common-al">
            <text:span text:style-name="nadrukvet">TAM-IMRO omgevingsplan “De Koompe”</text:span>
          </text:p>
            <text:p text:style-name="common-al">Met dit vastgestelde TAM-IMRO omgevingsplan wordt de nu geldende bestemming “recreatie” gewijzigd in de bestemming “groen” met de bedoeling om het terrein onderdeel te laten worden van het stadspark.</text:p>
            <text:p text:style-name="common-al">Het ontwerp is louter gericht op de aankoop van het terrein “De Koompe”. Over het TAM-IMRO plan “De Koompe” heeft geen participatie plaatsgevonden. Er zal namelijk t.z.t. een herinrichtingsplan worden opgesteld. Dit herinrichtingsplan dient dan als basis voor de participatie met de buurt/omwonenden.</text:p>
            <text:p text:style-name="common-al">
            <text:span text:style-name="nadrukvet">Inzagetermijn, procedure en zienswijzen</text:span>
          </text:p>
            <text:p text:style-name="common-al">Het vastgestelde TAM-IMRO omgevingsplan terrein “De Koompe" met de daarop betrekking hebbende stukken liggen vanaf donderdag 19 maart 2026 tot en met woensdag 29 april 2026 ter inzage bij het Gemeenteloket, Mosae Forum 10.</text:p>
            <text:p text:style-name="common-al">Tevens is het vastgestelde TAM-IMRO omgevingsplan digitaal opvraagbaar op de landelijke website <text:a xlink:href="http://www.ruimtelijkeplannen.nl" xlink:type="simple">www.ruimtelijkeplannen.nl</text:a> middels volgende link: NL.IMRO.0935.TAMOP22c-vg01.</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 (vanuit het buitenland 31 43 350 4040).</text:p>
            <text:p text:style-name="common-al">
            <text:span text:style-name="nadrukvet">Beroep</text:span>
          </text:p>
            <text:list text:style-name="id1-3-2-1-1-12">
              <text:list-item text:style-override="id1-3-2-1-1-12-1">
                <text:number>1.</text:number>
                <text:p text:style-name="al">Tegen dit besluit kan binnen zes weken, ingaande op de dag nadat het ter inzage ligt (van vrijdag 20 maart 2026 tot en met donderdag 30 april 2026) beroep worden ingesteld bij de Afdeling bestuursrechtspraak van de Raad van State, Postbus 20019, 2500 EA Den Haag.</text:p>
              </text:list-item>
              <text:list-item text:style-override="id1-3-2-1-1-12-2">
                <text:number>2.</text:number>
                <text:p text:style-name="al">Beroep kan worden ingesteld door:</text:p>
                <text:list text:style-name="id1-3-2-1-1-12-2-3">
                  <text:list-item text:style-override="id1-3-2-1-1-12-2-3-1">
                    <text:number>1.</text:number>
                    <text:p text:style-name="al">(niet) belanghebbenden die het met het bovenstaande besluit niet eens zijn;</text:p>
                  </text:list-item>
                  <text:list-item text:style-override="id1-3-2-1-1-12-2-3-2">
                    <text:number>2.</text:number>
                    <text:p text:style-name="al">niet-belanghebbenden die in de voorprocedure tijdig hun zienswijze hebben ingediend;</text:p>
                  </text:list-item>
                  <text:list-item text:style-override="id1-3-2-1-1-12-2-3-3">
                    <text:number>3.</text:number>
                    <text:p text:style-name="al">niet-belanghebbenden die niet verweten kunnen worden geen of niet tijdig een zienswijze te hebben ingediend;</text:p>
                  </text:list-item>
                </text:list>
              </text:list-item>
            </text:list>
            <text:p text:style-name="common-al">
            <text:span text:style-name="nadrukvet">Inwerkingtreding </text:span>
          </text:p>
            <text:p text:style-name="common-al">Op grond van artikel 16.78, lid 1, van de Omgevingswet treedt het TAM-IMRO omgevingsplan vier weken na de bekendmaking van het vaststellingsbesluit in werking. </text:p>
            <text:p text:style-name="common-al">
            <text:span text:style-name="nadrukvet">Voorlopige voorziening </text:span>
          </text:p>
            <text:p text:style-name="common-al">Om te voorkomen dat onomkeerbare gevolgen ontstaan doordat een TAM IMRO omgevings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text:p>
            <text:p text:style-name="last-al">Er kan ook digitaal beroep worden ingesteld of om een voorlopige voorziening worden gevraagd via externe link <text:a xlink:href="https://loket.raadvanstate.nl/digitaal-loket/" xlink:type="simple">https://loket.raadvanstate.nl/digitaal-loket/</text:a>. Dit gaat met behulp van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18 maart 2026</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a.i, G.G.H.M. Haanen</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122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2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TAMOP22c-vg01</meta:user-defined>
    <meta:user-defined meta:name="OVERHEIDop.Plansoort/OVERHEIDop.plansoort">bestemmings- of omgevingsplan</meta:user-defined>
    <meta:user-defined meta:name="OVERHEIDop.referentienummer">2026.00303</meta:user-defined>
    <meta:user-defined meta:name="DCTERMS.abstract">Bekendmaking vastgesteld TAM-IMRO omgevingsplan Maastricht voor het terrein “De Koompe”</meta:user-defined>
    <dc:language>nl</dc:language>
    <meta:user-defined meta:name="OVERHEIDop.locatietype/OVERHEIDop.gebiedsmarkering">Vlak</meta:user-defined>
    <meta:user-defined meta:name="DC.title">Bekendmaking vastgesteld TAM-IMRO omgevingsplan Maastricht voor het terrein “De Koompe”</meta:user-defined>
    <meta:user-defined meta:name="OVERHEIDop.datumEindeReactietermijn">2026-04-30</meta:user-defined>
    <meta:user-defined meta:name="OVERHEIDop.terinzageleggingBG">https://www.ruimtelijkeplannen.nl</meta:user-defined>
    <meta:user-defined meta:name="DCTERMS.W3CDTF/DCTERMS.available">2026-03-18</meta:user-defined>
    <meta:user-defined meta:name="DCTERMS.W3CDTF/OVERHEIDop.jaargang">2026</meta:user-defined>
    <meta:user-defined meta:name="OVERHEIDop.publicationIssue">121227</meta:user-defined>
    <meta:user-defined meta:name="OVERHEIDop.GmbID/DC.identifier">gmb-2026-121227</meta:user-defined>
    <meta:user-defined meta:name="OVERHEIDop.versieInformatie"/>
  </office:meta>
</office:document-meta>
</file>