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ca4c85-284b-4cc6-bd41-5c16ff55a4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één richtingsverkeer Cellebroedersweg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 14724-2026</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Doelstelling van besluit:</text:span>
          </text:p>
            <text:list text:style-name="id1-3-2-1-1-7">
              <text:list-item text:style-override="id1-3-2-1-1-7-1">
                <text:number>•</text:number>
                <text:p text:style-name="al">Het verzekeren van de veiligheid op de wegen;</text:p>
              </text:list-item>
              <text:list-item text:style-override="id1-3-2-1-1-7-2">
                <text:number>•</text:number>
                <text:p text:style-name="al">Het beschermen van de weggebruikers en passagiers;</text:p>
              </text:list-item>
              <text:list-item text:style-override="id1-3-2-1-1-7-3">
                <text:number>•</text:number>
                <text:p text:style-name="al">Het in stand houden van de weg en het waarborgen van de bruikbaarheid daarvan.</text:p>
              </text:list-item>
            </text:list>
            <text:p text:style-name="al"/>
            <text:p text:style-name="al">
            <text:span text:style-name="nadrukvet">Overwegingen ten aanzien van het besluit</text:span>
          </text:p>
            <text:p text:style-name="al">Overwegende dat:</text:p>
            <text:p text:style-name="al">
            <text:span text:style-name="nadrukvet">- </text:span>de weg genoemd in dit besluit gelegen is binnen de bebouwde kom van Kampen;</text:p>
            <text:p text:style-name="al">- de weg genoemd in dit besluit in beheer is bij de gemeente Kampen;</text:p>
            <text:p text:style-name="al">- de weg genoemd in dit besluit wegen is als bedoeld in artikel 18, lid 1 onder d van de WVW 1994;</text:p>
            <text:p text:style-name="al">- voor de weg genoemd in dit besluit een maximale toegestane snelheid van 30km/uur geldt.</text:p>
            <text:p text:style-name="al">- de Cellebroedersweg vanaf de 2e Ebbingestraat tot de Vloeddijk wordt ingericht als eenrichtingsweg met een rijbaanbreedte van 4,9 meter. </text:p>
            <text:p text:style-name="al">- met het instellen van een eenrichtingsweg wordt bijgedragen aan de gastvrije en autoluwe binnenstad waarbij doorgaand verkeer door de binnenstad wordt ontmoedigd. </text:p>
            <text:p text:style-name="al">- door het instellen van een eenrichtingsweg in de rijrichting van de Vloeddijk naar de 2e Ebbingestraat doorgaand sluipverkeer door de binnenstad richting de IJsselkade wordt tegengegaan. </text:p>
            <text:p text:style-name="al">- de Cellebroedersweg onderdeel is van een belangrijke fietsroute van en naar het winkelgebied van de binnenstad van Kampen. Met het instellen van éénrichting voor autoverkeer zorgt dit voor een lagere verkeersintensiteit en daarmee een aantrekkelijkere en veiligere fietsverbinding. </text:p>
            <text:p text:style-name="al">- door het instellen van eenrichtingsverkeer het mogelijk is om de rijbaan te versmallen en meer ruimte in te richten voor bomen en plantvakken.  Dit draagt bij aan de ruimtelijke kwaliteit en klimaatadaptatie (hittestress, wateroverlast). </text:p>
            <text:p text:style-name="al">- de Cellebroedersweg onderdeel is van een belangrijke looproute van het winkelgebied naar parkeerplaatsen aan de rand van de binnenstad. Door het instellen van eenrichtingsverkeer, is het mogelijk de rijbaan te versmallen. Hierdoor is er ruimte voor het aanleggen van een breder voetpad, wat bijdraagt aan een toegankelijke en een prettige looproute. </text:p>
            <text:p text:style-name="al">- 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dat op grond van artikel 24 van het Besluit Administratieve bepalingen inzake het wegverkeer (BABW) over dit besluit overleg is gevoerd met de politie. Door de politie is positief advies gegeven over dit verkeersbesluit; </text:p>
            <text:p text:style-name="al"/>
            <text:p text:style-name="al">
            <text:span text:style-name="nadrukvet">Mededelingen</text:span>
          </text:p>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span text:style-name="nadrukvet">Artikel 1</text:span>
          </text:p>
            <text:list text:style-name="id1-3-2-2-1-4">
              <text:list-item text:style-override="id1-3-2-2-1-4-1">
                <text:number>1.</text:number>
                <text:p text:style-name="al"> Instellen eenrichtingsverkeer</text:p>
                <text:p text:style-name="al">Op de Cellebroedersweg, op het weggedeelte tussen de 2e Ebbingestraat en de Vloeddijk, wordt eenrichtingsverkeer ingesteld in de rijrichting van de Vloeddijk naar 2e Ebbingestraat;</text:p>
              </text:list-item>
              <text:list-item text:style-override="id1-3-2-2-1-4-2">
                <text:number>2.</text:number>
                <text:p text:style-name="al">Het opheffen van het voorrangskruispunt Groenestraat-Cellebroedersweg en het aanbrengen van een uitritconstructie; </text:p>
              </text:list-item>
              <text:list-item text:style-override="id1-3-2-2-1-4-3">
                <text:number/>
                <text:p text:style-name="al"/>
              </text:list-item>
            </text:list>
            <text:p text:style-name="common-al">
            <text:span text:style-name="nadrukvet">Artikel 2 – Verkeerstekens</text:span>
          </text:p>
            <text:list text:style-name="id1-3-2-2-1-6">
              <text:list-item text:style-override="id1-3-2-2-1-6-1">
                <text:number>1.</text:number>
                <text:p text:style-name="al">Het in artikel 1 genoemde wordt gerealiseerd door het plaatsen van de volgende verkeerstekens uit bijlage 1 RVV 1990:</text:p>
              </text:list-item>
              <text:list-item text:style-override="id1-3-2-2-1-6-2">
                <text:number>•</text:number>
                <text:p text:style-name="al">bord C2 aan de zijde van de 2e Ebbingestraat;</text:p>
              </text:list-item>
              <text:list-item text:style-override="id1-3-2-2-1-6-3">
                <text:number>•</text:number>
                <text:p text:style-name="al">bord C3 (eenrichtingsweg) aan de zijde van de Vloeddijk;</text:p>
              </text:list-item>
              <text:list-item text:style-override="id1-3-2-2-1-6-4">
                <text:number>•</text:number>
                <text:p text:style-name="al">bord C4 (eenrichtingsweg) aan de overzijde van de Groenestraat;</text:p>
              </text:list-item>
              <text:list-item text:style-override="id1-3-2-2-1-6-5">
                <text:number>•</text:number>
                <text:p text:style-name="al">onderbord OB52  “uitgezonderd fietsers”, waarmee fietsers in beide richtingen gebruik mogen blijven maken van de weg.</text:p>
                <text:p text:style-name="al"/>
              </text:list-item>
              <text:list-item text:style-override="id1-3-2-2-1-6-6">
                <text:number>2.</text:number>
                <text:p text:style-name="al">Het in artikel 1 genoemde wordt gerealiseerd door het verwijderen van de volgende verkeerstekens uit bijlage 1 RVV 1990 en zoals bedoeld in artikel 80 van RVV: </text:p>
              </text:list-item>
              <text:list-item text:style-override="id1-3-2-2-1-6-7">
                <text:number>•</text:number>
                <text:p text:style-name="al">bord B6  (voorrangskruising);</text:p>
              </text:list-item>
              <text:list-item text:style-override="id1-3-2-2-1-6-8">
                <text:number>•</text:number>
                <text:p text:style-name="al">op de rijbaan aangebrachte haaientanden;</text:p>
              </text:list-item>
            </text:list>
            <text:p text:style-name="common-al">
            <text:span text:style-name="nadrukvet">Artikel 3 – Mandaat</text:span>
          </text:p>
            <text:p text:style-name="common-al">Dit besluit is genomen krachtens het Mandaatbesluit van de gemeente Kampen.</text:p>
            <text:p text:style-name="common-al">
            <text:span text:style-name="nadrukvet">Artikel 4 – Situatieschets</text:span>
          </text:p>
            <text:p text:style-name="common-al">
            <draw:frame><draw:text-box><text:section text:name="plaatje_id1-3-2-2-1-10-1" text:style-name="plaatje">
              <text:p text:style-name="illustratie_id1-3-2-2-1-10-1-1"><draw:frame draw:style-name="illustratie_id1-3-2-2-1-10-1-1" text:anchor-type="paragraph" svg:width="153mm" svg:height="138.277358490566mm"><draw:image xlink:href="Pictures/Afbeelding1if3ca4c85-284b-4cc6-bd41-5c16ff55a489.png" xlink:type="simple"/></draw:frame></text:p>
            </text:section></draw:text-box></draw:frame>
          </text:p>
            <text:p text:style-name="common-al">
            <text:span text:style-name="nadrukvet">Artikel 5 – Inwerkingtreding</text:span>
          </text:p>
            <text:p text:style-name="last-al">Dit besluit treedt in werking op de dag na bekendmaking.</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Kampen, 17 maart 2026</text:span></text:p>
            <text:p><text:span text:style-name="functie">Burgemeester en wethouders, </text:span></text:p>
            <text:p><text:span text:style-name="functie">Namens deze, </text:span></text:p>
            <text:p><text:span text:style-name="functie"/></text:p>
            <text:p><text:span text:style-name="functie"/></text:p>
            <text:p><text:span text:style-name="functie">Liesbeth van de Weerdhof </text:span></text:p>
            <text:p><text:span text:style-name="functie">Afdelingshoofd Beleid Fysiek Domein</text:span></text:p>
            <text:p><text:span text:style-name="functie">Als gevolg van automatische verwerking is dit besluit niet ondertekend.</text:span></text:p>
            <text:p><text:span text:style-name="functie"/></text:p>
          </text:section>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2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Instellen eenrichtingsverkeer  - Cellebroedersweg Kam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14724-2026</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besluit instellen één richtingsverkeer Cellebroedersweg Kampen</meta:user-defined>
    <meta:user-defined meta:name="DCTERMS.W3CDTF/DCTERMS.available">2026-03-17</meta:user-defined>
    <meta:user-defined meta:name="DCTERMS.W3CDTF/OVERHEIDop.jaargang">2026</meta:user-defined>
    <meta:user-defined meta:name="OVERHEIDop.publicationIssue">121223</meta:user-defined>
    <meta:user-defined meta:name="OVERHEIDop.GmbID/DC.identifier">gmb-2026-121223</meta:user-defined>
    <meta:user-defined meta:name="OVERHEIDop.versieInformatie"/>
  </office:meta>
</office:document-meta>
</file>