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Westervenne 441 t/m 508 te Purmerend (N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de aanvraag beschikking behandelen Omgevingswet voor Westervenne 441 t/m 508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tijdelijke opvanglocatie aan de N244 met 76 opvangunits voor de opvang van circa 250 Oekraïense ontheemden</text:p>
              </text:list-item>
            </text:list>
            <text:p text:style-name="common-al">de verzenddatum van de beschikking is 12 maart 2026</text:p>
            <text:p text:style-name="common-al">Zaaknummer: Z2025-000052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5270</meta:user-defined>
    <meta:user-defined meta:name="DCTERMS.abstract">Betreft:  besluit op locatie Westervenne 441 t/m 508 te Purmerend</meta:user-defined>
    <dc:language>nl</dc:language>
    <meta:user-defined meta:name="OVERHEIDop.locatietype/OVERHEIDop.gebiedsmarkering">Vlak</meta:user-defined>
    <meta:user-defined meta:name="DC.title">Toestemming voor het project wijziging gebruik, Westervenne 441 t/m 508 te Purmerend (N244)</meta:user-defined>
    <meta:user-defined meta:name="OVERHEIDop.datumEindeReactietermijn">2026-04-23</meta:user-defined>
    <meta:user-defined meta:name="OVERHEIDop.terinzageleggingBG">https://jeleefomgeving.nl/inzien/001801582/79b78080-88b6-4fea-bfc8-e9473a7cae4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19</meta:user-defined>
    <meta:user-defined meta:name="OVERHEIDop.GmbID/DC.identifier">gmb-2026-121219</meta:user-defined>
    <meta:user-defined meta:name="OVERHEIDop.versieInformatie"/>
  </office:meta>
</office:document-meta>
</file>