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12 maart 2026 is er een aanvraag evenementenvergunning binnengekomen voor de Maand van de Amateurkunst 2026, te Hoogeveen, diverse locaties in het centrum op 6, 13 en 27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2121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1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1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DC.title">Ingekomen aanvraag evenement - Op 12 maart 2026 is er een aanvraag evenementenvergunning binnengekomen voor de Maand van de Amateurkunst 2026, te Hoogeveen, diverse locaties in het centrum op 6, 13 en 27 juni 2026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1218</meta:user-defined>
    <meta:user-defined meta:name="OVERHEIDop.GmbID/DC.identifier">gmb-2026-121218</meta:user-defined>
    <meta:user-defined meta:name="OVERHEIDop.versieInformatie"/>
  </office:meta>
</office:document-meta>
</file>