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grondwerkzaamheden  aan Verzoeklocatie 2026030901391, Nabij Dong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30901391, Nabij Dongenseweg 4,</text:span> het uitvoeren van grondwerkzaamheden  (0809Z2605371 ontvangen 09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12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53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voeren van grondwerkzaamheden  aan Verzoeklocatie 2026030901391, Nabij Dongenseweg 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15</meta:user-defined>
    <meta:user-defined meta:name="OVERHEIDop.GmbID/DC.identifier">gmb-2026-121215</meta:user-defined>
    <meta:user-defined meta:name="OVERHEIDop.versieInformatie"/>
  </office:meta>
</office:document-meta>
</file>