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Anthoniszstraat 19-H 1071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en dakterras ter hoogte van de vierde verdieping met behoud van bestemming daarvan tot...</text:p>
            <text:p text:style-name="common-al">Zaakadres: Cornelis Anthoniszstraat 19-H 1071VN Amsterdam</text:p>
            <text:p text:style-name="common-al">Datum ontvangst: 20-02-2026 15:33</text:p>
            <text:p text:style-name="common-al">Zaaknummer: Z2026-008146</text:p>
            <text:p text:style-name="common-al">DSO-nummer: 20260220013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1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46</meta:user-defined>
    <meta:user-defined meta:name="DCTERMS.abstract">realiseren van een dakopbouw en een dakterras ter hoogte van de vierde verdieping met behoud van bestemming daarvan tot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Anthoniszstraat 19-H 1071VN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14</meta:user-defined>
    <meta:user-defined meta:name="OVERHEIDop.GmbID/DC.identifier">gmb-2026-121214</meta:user-defined>
    <meta:user-defined meta:name="OVERHEIDop.versieInformatie"/>
  </office:meta>
</office:document-meta>
</file>