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nd bij Heisteeg 1a Riel</text:p>
      <text:section text:name="regeling_id1-3-2" text:style-name="regeling">
        <text:section text:name="aanhef_id1-3-2-1" text:style-name="aanhef">
          <text:section text:name="preambule_id1-3-2-1-1" text:style-name="preambule">
            <text:p text:style-name="al">Burgemeester en wethouders van de gemeente Goirle maken bekend dat zij voornemens zijn om de percelen gelegen nabij Heisteeg 1a te Riel kadastraal bekend gemeente Goirle, sectie K, nummer 1031 (ged.) ca. 10 m² te verkopen aan de bewoners van Heisteeg 1a in Riel.</text:p>
            <text:p text:style-name="al"/>
            <text:p text:style-name="al">De beoogde kopers zijn de enige serieuze gegadigden op basis van de herziene Nota grondbeleid 2026 Goirle. </text:p>
            <text:p text:style-name="al"/>
            <text:p text:style-name="al">
            <text:span text:style-name="nadrukvet">Reageren</text:span>
          </text:p>
            <text:p text:style-name="al">
            <text:span text:style-name="nadrukcur">Tegen de voorgenomen verkoop kan geen zienswijze of bezwaar worden ingediend dan wel beroep worden ingesteld in de zin van de Algemene wet bestuursrecht. </text:span>Mocht u zich niet kunnen verenigen met de voorgenomen verkoop en merkt u zichzelf aan als serieuze gegadigde dan dient u dat, binnen een termijn van 20 werkdagen na publicatie van deze bekendmaking, kenbaar te maken door middel van een gemotiveerd bericht aan <text:a xlink:href="mailto:info@goirle.nl" xlink:type="simple">info@goirle.nl</text:a> ter attentie van de afdeling Grondzaken te sturen. De termijn van 20 werkdagen geldt als een vervaltermijn. Als binnen de opgegeven termijn geen gemotiveerd bericht is ontvangen, dan zal de gemeente uitvoering geven aan haar voornemen en de anterieure koopovereenkomst aangaan met de bewoners van Heisteeg 1a in Riel. Er liggen verder geen stukken ter inzage.</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de bewoners van Heisteeg 1a in Riel zouden immers onredelijk worden benadeeld indien pas na deze (duidelijk kenbaar gemaakte) termijn alsnog tegen het voornemen respectievelijk het aangaan van de overeenkomst zou worden opge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121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1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1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Goirle</meta:user-defined>
    <meta:user-defined meta:name="OVERHEID.Informatietype/DC.type">officiële publicatie</meta:user-defined>
    <meta:user-defined meta:name="OVERHEIDop.Rubriek/DC.type">overige overheidsinformatie</meta:user-defined>
    <meta:user-defined meta:name="OVERHEID.Gemeente/OVERHEID.authority">Goirle</meta:user-defined>
    <meta:user-defined meta:name="OVERHEID.Gemeente/DCTERMS.publisher">Goir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genomen verkoop grond bij Heisteeg 1a Riel</meta:user-defined>
    <meta:user-defined meta:name="DCTERMS.W3CDTF/DCTERMS.available">2026-03-16</meta:user-defined>
    <meta:user-defined meta:name="DCTERMS.W3CDTF/OVERHEIDop.jaargang">2026</meta:user-defined>
    <meta:user-defined meta:name="OVERHEIDop.publicationIssue">121213</meta:user-defined>
    <meta:user-defined meta:name="OVERHEIDop.GmbID/DC.identifier">gmb-2026-121213</meta:user-defined>
    <meta:user-defined meta:name="OVERHEIDop.versieInformatie"/>
  </office:meta>
</office:document-meta>
</file>