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armoezerij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ezerij 41, Nieuwveen – de nummeraanduiding 41 is toegekend aan het bedrijfspand achter Vrouwenakker 10A in Vrouwenakker – verzonden 12 maart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21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1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veen, Warmoezerij 41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11</meta:user-defined>
    <meta:user-defined meta:name="OVERHEIDop.GmbID/DC.identifier">gmb-2026-121211</meta:user-defined>
    <meta:user-defined meta:name="OVERHEIDop.versieInformatie"/>
  </office:meta>
</office:document-meta>
</file>