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llandbaan 1, 3447 G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llandbaan 1, 3447 G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sprinklertank met inpandige pompka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121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845</meta:user-defined>
    <meta:user-defined meta:name="DCTERMS.abstract">het realiseren van een sprinklertank met inpandige pompkamer</meta:user-defined>
    <dc:language>nl</dc:language>
    <meta:user-defined meta:name="OVERHEIDop.locatietype/OVERHEIDop.gebiedsmarkering">Punt</meta:user-defined>
    <meta:user-defined meta:name="DC.title">Besluit (Middellandbaan 1, 3447 GP Woerden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10</meta:user-defined>
    <meta:user-defined meta:name="OVERHEIDop.GmbID/DC.identifier">gmb-2026-121210</meta:user-defined>
    <meta:user-defined meta:name="OVERHEIDop.versieInformatie"/>
  </office:meta>
</office:document-meta>
</file>