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36,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apestraat 36, Het plaatsen van een terras op locatie Papestraat 36 op de locatie Papestraat 36, 2513 AW 's-Gravenhage </text:p>
            <text:p text:style-name="common-al">
            
          </text:p>
            <text:p text:style-name="common-al">Ons kenmerk: VTH2026-46979</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36, 2513 AW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Locatie: Papestraat 36</text:p>
            <text:p text:style-name="common-al">•	Oppervlakte: 4,08 m2. Deze is verdeeld over  een lengte van 3,40 meter langs de gevel gerekend. En een diepte/breedte van 1,20 meter. </text:p>
            <text:p text:style-name="common-al">•	Plaatsen van afscheidingen: Nee</text:p>
            <text:p text:style-name="common-al">•	Plaatsen van parasols: Nee</text:p>
            <text:p text:style-name="common-al">•	Ingangsdatum: de vergunning geldt voor 5 jaar. Vanaf 10 maart 2026 tot 10 maart 2031.  </text:p>
            <text:p text:style-name="common-al">•	U mag het jaarterras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6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5 maart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het VOV adviseren het College van B&amp;W akkoord te gaan met een gevelterras mits er geen windschermen, terrasschotten e.d. worden geplaatst en mits het terras links van de toegangsdeur wordt geplaatst i.v.m. de rijcurve voor nood- en hulpdienste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97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979</meta:user-defined>
    <meta:user-defined meta:name="DCTERMS.abstract">Terrasaanvraag Papestraat 36, Het plaatsen van een terras op locatie Papestraat 36</meta:user-defined>
    <dc:language>nl</dc:language>
    <meta:user-defined meta:name="OVERHEIDop.locatietype/OVERHEIDop.gebiedsmarkering">Punt</meta:user-defined>
    <meta:user-defined meta:name="DC.title">APV Vergunning - Besluiten, Papestraat 36, 2513 AW 's-Gravenhage</meta:user-defined>
    <meta:user-defined meta:name="OVERHEIDop.datumEindeReactietermijn">2026-04-24</meta:user-defined>
    <meta:user-defined meta:name="OVERHEIDop.terinzageleggingBG">https://www.digitale-inzage.nl/Den%20Haag/dossier/4l0NvRt6TEWYvmH1mq8ing</meta:user-defined>
    <meta:user-defined meta:name="DCTERMS.W3CDTF/DCTERMS.available">2026-03-16</meta:user-defined>
    <meta:user-defined meta:name="DCTERMS.W3CDTF/OVERHEIDop.jaargang">2026</meta:user-defined>
    <meta:user-defined meta:name="OVERHEIDop.publicationIssue">121202</meta:user-defined>
    <meta:user-defined meta:name="OVERHEIDop.GmbID/DC.identifier">gmb-2026-121202</meta:user-defined>
    <meta:user-defined meta:name="OVERHEIDop.versieInformatie"/>
  </office:meta>
</office:document-meta>
</file>